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 style:list-style-name="WWNum1">
      <style:paragraph-properties fo:margin-left="1.552cm" fo:margin-right="0.194cm" fo:margin-top="0.069cm" fo:margin-bottom="0cm" loext:contextual-spacing="false" fo:text-indent="-0.847cm" style:auto-text-indent="false"/>
    </style:style>
    <style:style style:name="P2" style:family="paragraph" style:parent-style-name="Text_20_body" style:list-style-name="WWNum1">
      <style:paragraph-properties fo:margin-left="1.552cm" fo:margin-right="0.194cm" fo:text-indent="-0.847cm" style:auto-text-indent="false"/>
    </style:style>
    <style:style style:name="P3" style:family="paragraph" style:parent-style-name="Text_20_body">
      <style:paragraph-properties fo:margin-left="1.552cm" fo:margin-right="0.194cm" fo:margin-top="0.069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1.552cm" fo:margin-right="0.194cm" fo:text-indent="0cm" style:auto-text-indent="false"/>
    </style:style>
    <style:style style:name="P5" style:family="paragraph" style:parent-style-name="Text_20_body" style:list-style-name="WWNum1">
      <style:paragraph-properties fo:margin-left="1.552cm" fo:margin-right="-0.34cm" fo:text-indent="-0.847cm" style:auto-text-indent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標楷體" fo:letter-spacing="-0.004cm" style:font-name-asian="標楷體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letter-spacing="-0.004cm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TW"/>
    </style:style>
    <style:style style:name="T5" style:family="text">
      <style:text-properties style:font-name="標楷體" fo:letter-spacing="-0.004cm" style:font-name-asian="標楷體1"/>
    </style:style>
    <style:style style:name="T6" style:family="text">
      <style:text-properties fo:color="#5b9bd5" style:font-name="標楷體" fo:font-style="italic" style:text-underline-style="solid" style:text-underline-width="auto" style:text-underline-color="font-color" style:font-name-asian="標楷體1" style:language-asian="zh" style:country-asian="TW" style:font-style-asian="italic"/>
    </style:style>
    <style:style style:name="T7" style:family="text">
      <style:text-properties fo:color="#5b9bd5" style:font-name="標楷體" style:text-underline-style="solid" style:text-underline-width="auto" style:text-underline-color="font-color" style:font-name-asian="標楷體1" style:language-asian="zh" style:country-asian="TW"/>
    </style:style>
    <style:style style:name="T8" style:family="text">
      <style:text-properties fo:color="#5b9bd5" style:font-name="標楷體" style:font-name-asian="標楷體1" style:language-asian="zh" style:country-asian="TW"/>
    </style:style>
    <style:style style:name="T9" style:family="text">
      <style:text-properties fo:color="#5b9bd5" style:font-name="標楷體" style:font-name-asian="標楷體1"/>
    </style:style>
    <style:style style:name="T10" style:family="text">
      <style:text-properties fo:color="#ff0000" style:font-name="標楷體" style:font-name-asian="標楷體1" style:language-asian="zh" style:country-asian="TW"/>
    </style:style>
    <style:style style:name="T11" style:family="text">
      <style:text-properties fo:color="#595959" fo:font-size="9pt" style:font-size-asian="9pt" style:font-size-complex="9pt"/>
    </style:style>
    <style:style style:name="T12" style:family="text">
      <style:text-properties fo:color="#595959" style:font-name="標楷體" fo:font-size="9pt" fo:language="zh" fo:country="TW" style:font-name-asian="標楷體1" style:font-size-asian="9pt" style:font-size-complex="9pt"/>
    </style:style>
    <style:style style:name="T13" style:family="text">
      <style:text-properties fo:color="#595959"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/text:p>
      <text:p text:style-name="P9"><text:span text:style-name="T1">參與者同意書(範本)</text:span></text:p>
      <text:p text:style-name="Standard"/>
      <text:list xml:id="list1969089691" text:style-name="WWNum1">
        <text:list-item>
          <text:p text:style-name="P1"><text:span text:style-name="T4">研究機構名稱: </text:span><text:span text:style-name="T6">■元培醫事科技大學□多中心(說明: <text:s text:c="10"/>)</text:span></text:p>
        </text:list-item>
      </text:list>
      <text:p text:style-name="P3"><text:span text:style-name="T4">經費來源:</text:span><text:span text:style-name="T6">■自籌□校外補助款</text:span><text:span text:style-name="T4">，說明: </text:span><text:span text:style-name="T6">□科技部□教育部□衛服部□其他( <text:s text:c="7"/>)</text:span><text:span text:style-name="T4">。</text:span></text:p>
      <text:list xml:id="list105915506652807" text:continue-numbering="true" text:style-name="WWNum1">
        <text:list-item>
          <text:p text:style-name="P2"><text:span text:style-name="T4">研究目的:</text:span><text:span text:style-name="T10">*****************</text:span></text:p>
        </text:list-item>
      </text:list>
      <text:p text:style-name="P4"><text:span text:style-name="T4">研究方法:</text:span><text:span text:style-name="T10">******************</text:span></text:p>
      <text:list xml:id="list105915749693577" text:continue-numbering="true" text:style-name="WWNum1">
        <text:list-item>
          <text:p text:style-name="P2"><text:span text:style-name="T4">研究主持人之姓名:(</text:span><text:span text:style-name="T7">唐*語</text:span><text:span text:style-name="T4">);共同主持人:</text:span><text:span text:style-name="T6">□無□有(王海龍)</text:span><text:span text:style-name="T4">。</text:span></text:p>
        </text:list-item>
      </text:list>
      <text:p text:style-name="P4"><text:span text:style-name="T4">研究主持人之職稱:(</text:span><text:span text:style-name="T6">□碩士生□助理□老師</text:span><text:span text:style-name="T4">)。職責:</text:span><text:span text:style-name="T6">(負責研究計畫執行等)</text:span><text:span text:style-name="T4">。</text:span></text:p>
      <text:list xml:id="list105916257987495" text:continue-numbering="true" text:style-name="WWNum1">
        <text:list-item>
          <text:p text:style-name="P2"><text:span text:style-name="T4">研究計畫聯絡人姓名:</text:span><text:span text:style-name="T6">(唐*語)</text:span><text:span text:style-name="T8">、</text:span><text:span text:style-name="T4">共同主持人:□無□有(姓名:</text:span><text:span text:style-name="T6">王*龍主任)</text:span><text:span text:style-name="T4">。</text:span></text:p>
        </text:list-item>
      </text:list>
      <text:p text:style-name="P4"><text:span text:style-name="T4">24小時聯絡方式:</text:span><text:span text:style-name="T8">03-610247、</text:span><text:span text:style-name="T4">E-MAIL:</text:span><text:span text:style-name="T8">maggie@gmail.com</text:span></text:p>
      <text:list xml:id="list105914884626578" text:continue-numbering="true" text:style-name="WWNum1">
        <text:list-item>
          <text:p text:style-name="P2"><text:span text:style-name="T4">研究對象之權益及個人資料保護機制:</text:span><text:span text:style-name="T6">本研究為研究對象之權益及個人資料保護機制將採取去連結方式，由專人簽屬保密同意書後，將此資料進行加密後，進行研究分析，待研究完成後，將同步與衛生服利部規定辦理進行銷毀。</text:span></text:p>
        </text:list-item>
        <text:list-item>
          <text:p text:style-name="P5"><text:span text:style-name="T4">研究對象得隨時撤回同意之權利及撤回之方式:</text:span><text:span text:style-name="T6">受試者可以隨時退出，以保護受試者之權益，若有不清楚研究的目的者，可以洽主持人24小時聯絡方式</text:span><text:span text:style-name="T8">。</text:span></text:p>
        </text:list-item>
        <text:list-item>
          <text:p text:style-name="P2"><text:span text:style-name="T4">可預見之風險及造成損害時之救濟措施:</text:span><text:span text:style-name="T6">未避免涉及身心問題者，將為受試者投保平安保險，如遇到緊急狀況下，優先商請校內外緊急醫療網送醫診治，機構與主持人共同負擔道義上責任。</text:span></text:p>
        </text:list-item>
        <text:list-item>
          <text:p text:style-name="P2"><text:span text:style-name="T4">研究材料之保存期限及運用規劃:</text:span><text:span text:style-name="T6">配合衛生福利部規定辦理，於畢業時將與公證人見證後銷毀，其他文件交由共同主持人保管，並於年滿3年後依法銷毀。</text:span></text:p>
        </text:list-item>
        <text:list-item>
          <text:p text:style-name="P2"><text:span text:style-name="T4">研究可能衍生之商業利益及其應用之約定:</text:span><text:span text:style-name="T6">發表順序或專利取得權益為第一作者(唐*語)、(通訊作者王*龍)、其他依序等</text:span><text:span text:style-name="T8">。</text:span></text:p>
        </text:list-item>
      </text:list>
      <text:p text:style-name="Standard"/>
      <text:p text:style-name="Standard"><text:span text:style-name="T5">立同意書人基本資料(簽名處):</text:span></text:p>
      <text:p text:style-name="P7"><text:span text:style-name="T2">日期:( <text:s/>)年( <text:s/>)月( <text:s/>)日</text:span></text:p>
      <text:p text:style-name="P8"/>
      <text:p text:style-name="P9"><text:span text:style-name="T5"><text:s text:c="3"/>~完成後將</text:span><text:span text:style-name="T3">副本交由參與者保存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06cm" fo:margin-right="0cm" fo:margin-top="0.074cm" fo:margin-bottom="0cm" loext:contextual-spacing="false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6cm" fo:margin-right="0cm" fo:text-indent="0cm" style:auto-text-indent="false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color="#5b9bd5" style:font-name="標楷體" style:font-name-asian="標楷體1"/>
    </style:style>
    <style:style style:name="MT3" style:family="text">
      <style:text-properties fo:color="#595959" fo:font-size="9pt" style:font-size-asian="9pt" style:font-size-complex="9pt"/>
    </style:style>
    <style:style style:name="MT4" style:family="text">
      <style:text-properties fo:color="#595959" style:font-name="標楷體" fo:font-size="9pt" fo:language="zh" fo:country="TW" style:font-name-asian="標楷體1" style:font-size-asian="9pt" style:font-size-complex="9pt"/>
    </style:style>
    <style:style style:name="MT5" style:family="text">
      <style:text-properties fo:color="#595959"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第(</text:span><text:span text:style-name="MT2">1</text:span><text:span text:style-name="MT1">)版本及日期:( </text:span><text:span text:style-name="MT2">105 </text:span><text:span text:style-name="MT1">)年( </text:span><text:span text:style-name="MT2">11</text:span><text:span text:style-name="MT1"> )月(</text:span><text:span text:style-name="MT2"> 09</text:span><text:span text:style-name="MT1"> )日</text:span></text:p>
      </style:header>
      <style:footer>
        <text:p text:style-name="Footer"><text:span text:style-name="MT3"><text:tab/></text:span><text:span text:style-name="MT4"> □</text:span><text:span text:style-name="MT5">正本□副本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B專用電腦</meta:initial-creator>
    <dc:creator>ypu</dc:creator>
    <meta:editing-cycles>2</meta:editing-cycles>
    <meta:print-date>2016-12-14T08:23:00</meta:print-date>
    <meta:creation-date>2017-04-07T07:17:00</meta:creation-date>
    <dc:date>2017-04-07T07:17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636" meta:character-count="770" meta:non-whitespace-character-count="73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