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026cm" fo:margin-top="0cm" fo:margin-bottom="0cm" table:align="left" style:writing-mode="lr-tb"/>
    </style:style>
    <style:style style:name="表格1.A" style:family="table-column">
      <style:table-column-properties style:column-width="7.645cm"/>
    </style:style>
    <style:style style:name="表格1.B" style:family="table-column">
      <style:table-column-properties style:column-width="7.355cm"/>
    </style:style>
    <style:style style:name="表格1.1" style:family="table-row">
      <style:table-row-properties style:row-height="2.117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509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371cm" fo:keep-together="auto"/>
    </style:style>
    <style:style style:name="表格1.4" style:family="table-row">
      <style:table-row-properties style:row-height="4.452cm" fo:keep-together="auto"/>
    </style:style>
    <style:style style:name="表格1.5" style:family="table-row">
      <style:table-row-properties style:row-height="1.397cm" fo:keep-together="auto"/>
    </style:style>
    <style:style style:name="表格1.6" style:family="table-row">
      <style:table-row-properties style:row-height="6.142cm" fo:keep-together="auto"/>
    </style:style>
    <style:style style:name="P1" style:family="paragraph" style:parent-style-name="Standard">
      <style:text-properties style:font-name="標楷體" fo:font-size="10pt" style:font-name-asian="標楷體1" style:font-size-asian="10pt" style:font-name-complex="新細明體1" style:font-size-complex="10pt"/>
    </style:style>
    <style:style style:name="P2" style:family="paragraph" style:parent-style-name="Standard">
      <style:paragraph-properties fo:line-height="6.034cm"/>
      <style:text-properties style:font-name="標楷體" fo:font-size="10pt" style:font-name-asian="標楷體1" style:font-size-asian="10pt" style:font-name-complex="新細明體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line-height="6.034cm"/>
    </style:style>
    <style:style style:name="P5" style:family="paragraph" style:parent-style-name="Standard" style:list-style-name="">
      <style:paragraph-properties fo:margin-left="4.803cm" fo:margin-right="0cm" fo:line-height="0.642cm" fo:text-indent="-1.575cm" style:auto-text-indent="false"/>
    </style:style>
    <style:style style:name="P6" style:family="paragraph" style:parent-style-name="Standard" style:list-style-name="" style:master-page-name="Standard">
      <style:paragraph-properties fo:margin-left="4.803cm" fo:margin-right="0cm" fo:line-height="0.642cm" fo:text-indent="-1.575cm" style:auto-text-indent="false" style:page-number="auto"/>
      <style:text-properties style:font-name="標楷體" fo:font-size="14pt" fo:font-weight="bold" style:letter-kerning="false" style:font-name-asian="標楷體1" style:font-size-asian="14pt" style:font-weight-asian="bold" style:font-name-complex="Times New Roman" style:font-size-complex="14pt" style:font-weight-complex="bold" style:text-scale="95%"/>
    </style:style>
    <style:style style:name="P7" style:family="paragraph" style:parent-style-name="Standard" style:list-style-name="">
      <style:paragraph-properties fo:margin-left="0.212cm" fo:margin-right="0cm" fo:line-height="0.642cm" fo:text-indent="4.449cm" style:auto-text-indent="false"/>
    </style:style>
    <style:style style:name="P8" style:family="paragraph" style:parent-style-name="Standard">
      <style:paragraph-properties fo:margin-left="0.587cm" fo:margin-right="3.397cm" fo:margin-top="0.034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9" style:family="paragraph" style:parent-style-name="Standard">
      <style:paragraph-properties fo:margin-left="0.587cm" fo:margin-right="0.146cm" fo:margin-top="0.034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10" style:family="paragraph" style:parent-style-name="Standard">
      <style:paragraph-properties fo:margin-left="0.212cm" fo:margin-right="4.673cm" fo:margin-top="0.034cm" fo:margin-bottom="0cm" loext:contextual-spacing="false" fo:line-height="0.55cm" fo:orphans="0" fo:widows="0" fo:text-indent="0.388cm" style:auto-text-indent="false"/>
      <style:text-properties fo:font-size="11pt" style:letter-kerning="false" style:font-size-asian="11pt" style:language-asian="en" style:country-asian="US"/>
    </style:style>
    <style:style style:name="P11" style:family="paragraph" style:parent-style-name="Standard">
      <style:paragraph-properties fo:margin-left="0.635cm" fo:margin-right="4.673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2" style:family="paragraph" style:parent-style-name="Standard">
      <style:paragraph-properties fo:margin-left="0.173cm" fo:margin-right="0.395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3" style:family="paragraph" style:parent-style-name="Standard">
      <style:paragraph-properties fo:margin-left="0.173cm" fo:margin-right="5.163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4" style:family="paragraph" style:parent-style-name="Standard">
      <style:paragraph-properties fo:margin-left="0.164cm" fo:margin-right="0cm" fo:line-height="0.487cm" fo:orphans="0" fo:widows="0" fo:text-indent="0cm" style:auto-text-indent="false"/>
      <style:text-properties fo:font-size="11pt" style:letter-kerning="false" style:font-size-asian="11pt" style:language-asian="en" style:country-asian="US"/>
    </style:style>
    <style:style style:name="P15" style:family="paragraph" style:parent-style-name="Standard">
      <style:paragraph-properties fo:margin-left="0.164cm" fo:margin-right="0cm" fo:line-height="0.489cm" fo:orphans="0" fo:widows="0" fo:text-indent="0cm" style:auto-text-indent="false"/>
      <style:text-properties fo:font-size="11pt" style:letter-kerning="false" style:font-size-asian="11pt" style:language-asian="en" style:country-asian="US"/>
    </style:style>
    <style:style style:name="P16" style:family="paragraph" style:parent-style-name="Standard">
      <style:paragraph-properties fo:margin-left="0.587cm" fo:margin-right="0cm" fo:line-height="0.55cm" fo:orphans="0" fo:widows="0" fo:text-indent="0cm" style:auto-text-indent="false"/>
      <style:text-properties fo:font-size="11pt" style:letter-kerning="false" style:font-size-asian="11pt" style:language-asian="en" style:country-asian="US"/>
    </style:style>
    <style:style style:name="P17" style:family="paragraph" style:parent-style-name="Standard">
      <style:paragraph-properties fo:margin-left="0.587cm" fo:margin-right="2.896cm" fo:margin-top="0.026cm" fo:margin-bottom="0cm" loext:contextual-spacing="false" fo:line-height="0.55cm" fo:orphans="0" fo:widows="0" fo:text-indent="0.282cm" style:auto-text-indent="false">
        <style:tab-stops>
          <style:tab-stop style:position="7.31cm"/>
        </style:tab-stops>
      </style:paragraph-properties>
      <style:text-properties fo:font-size="11pt" style:letter-kerning="false" style:font-size-asian="11pt" style:language-asian="en" style:country-asian="US"/>
    </style:style>
    <style:style style:name="P18" style:family="paragraph" style:parent-style-name="Standard">
      <style:paragraph-properties fo:margin-left="0.663cm" fo:margin-right="10.926cm" fo:margin-top="0.132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19" style:family="paragraph" style:parent-style-name="Standard">
      <style:paragraph-properties fo:margin-left="0.663cm" fo:margin-right="0cm" fo:line-height="0.522cm" fo:orphans="0" fo:widows="0" fo:text-indent="0cm" style:auto-text-indent="false"/>
      <style:text-properties fo:font-size="11pt" style:letter-kerning="false" style:font-size-asian="11pt" style:language-asian="en" style:country-asian="US"/>
    </style:style>
    <style:style style:name="P20" style:family="paragraph" style:parent-style-name="Standard">
      <style:paragraph-properties fo:margin-left="0.663cm" fo:margin-right="0cm" fo:line-height="0.55cm" fo:orphans="0" fo:widows="0" fo:text-indent="0cm" style:auto-text-indent="false"/>
      <style:text-properties fo:font-size="11pt" style:letter-kerning="false" style:font-size-asian="11pt" style:language-asian="en" style:country-asian="US"/>
    </style:style>
    <style:style style:name="P21" style:family="paragraph" style:parent-style-name="Standard">
      <style:paragraph-properties fo:margin-left="2.916cm" fo:margin-right="0cm" fo:line-height="0.55cm" fo:orphans="0" fo:widows="0" fo:text-indent="0cm" style:auto-text-indent="false"/>
      <style:text-properties fo:font-size="11pt" style:letter-kerning="false" style:font-size-asian="11pt" style:language-asian="en" style:country-asian="US"/>
    </style:style>
    <style:style style:name="P22" style:family="paragraph" style:parent-style-name="Standard">
      <style:paragraph-properties fo:margin-left="1.162cm" fo:margin-right="6.228cm" fo:margin-top="0.026cm" fo:margin-bottom="0cm" loext:contextual-spacing="false" fo:line-height="0.55cm" fo:orphans="0" fo:widows="0" fo:text-indent="-0.501cm" style:auto-text-indent="false">
        <style:tab-stops>
          <style:tab-stop style:position="8.234cm"/>
        </style:tab-stops>
      </style:paragraph-properties>
      <style:text-properties fo:font-size="11pt" style:letter-kerning="false" style:font-size-asian="11pt" style:language-asian="en" style:country-asian="US"/>
    </style:style>
    <style:style style:name="P23" style:family="paragraph" style:parent-style-name="Standard">
      <style:paragraph-properties fo:margin-left="0.587cm" fo:margin-right="2.914cm" fo:margin-top="0.086cm" fo:margin-bottom="0cm" loext:contextual-spacing="false" fo:line-height="0.55cm" fo:orphans="0" fo:widows="0" fo:text-indent="-0.423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24" style:family="paragraph" style:parent-style-name="Standard">
      <style:paragraph-properties fo:margin-left="0cm" fo:margin-right="2.914cm" fo:margin-top="0.086cm" fo:margin-bottom="0cm" loext:contextual-spacing="false" fo:line-height="0.55cm" fo:orphans="0" fo:widows="0" fo:text-indent="0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25" style:family="paragraph" style:parent-style-name="Standard">
      <style:paragraph-properties fo:margin-left="0.598cm" fo:margin-right="10.943cm" fo:line-height="133%" fo:text-indent="0cm" style:auto-text-indent="false"/>
      <style:text-properties style:font-name="標楷體" style:letter-kerning="false" style:font-name-asian="標楷體1" style:font-size-complex="12pt"/>
    </style:style>
    <style:style style:name="P26" style:family="paragraph" style:parent-style-name="Standard">
      <style:paragraph-properties fo:margin-left="0cm" fo:margin-right="9.899cm" fo:line-height="133%" fo:text-indent="0cm" style:auto-text-indent="false"/>
    </style:style>
    <style:style style:name="P27" style:family="paragraph" style:parent-style-name="Standard">
      <style:paragraph-properties fo:margin-left="0.282cm" fo:margin-right="8.149cm" fo:margin-top="0.321cm" fo:margin-bottom="0cm" loext:contextual-spacing="false" fo:line-height="133%" fo:text-indent="0cm" style:auto-text-indent="false"/>
    </style:style>
    <style:style style:name="P28" style:family="paragraph" style:parent-style-name="Standard">
      <style:paragraph-properties fo:margin-top="0.005cm" fo:margin-bottom="0cm" loext:contextual-spacing="false"/>
      <style:text-properties style:font-name="標楷體" fo:font-size="9pt" style:font-name-asian="標楷體1" style:font-size-asian="9pt" style:font-name-complex="新細明體1" style:font-size-complex="9pt"/>
    </style:style>
    <style:style style:name="P29" style:family="paragraph" style:parent-style-name="Standard">
      <style:paragraph-properties fo:margin-left="0.282cm" fo:margin-right="9.65cm" fo:margin-top="0.046cm" fo:margin-bottom="0cm" loext:contextual-spacing="false" fo:line-height="133%" fo:text-indent="0cm" style:auto-text-indent="false"/>
    </style:style>
    <style:style style:name="P30" style:family="paragraph" style:parent-style-name="Standard">
      <style:paragraph-properties fo:margin-left="0.282cm" fo:margin-right="9.65cm" fo:margin-top="0.36cm" fo:margin-bottom="0cm" loext:contextual-spacing="false" fo:line-height="133%" fo:text-indent="0cm" style:auto-text-indent="false"/>
    </style:style>
    <style:style style:name="P31" style:family="paragraph" style:parent-style-name="Standard">
      <style:paragraph-properties fo:margin-left="0.282cm" fo:margin-right="11.224cm" fo:margin-top="0.36cm" fo:margin-bottom="0cm" loext:contextual-spacing="false" fo:line-height="133%" fo:text-indent="0cm" style:auto-text-indent="false"/>
      <style:text-properties style:font-name="標楷體" fo:font-weight="bold" style:font-name-asian="標楷體1" style:font-weight-asian="bold" style:font-name-complex="新細明體1" style:font-size-complex="12pt" style:font-weight-complex="bold"/>
    </style:style>
    <style:style style:name="P32" style:family="paragraph" style:parent-style-name="Standard">
      <style:paragraph-properties fo:margin-left="0.282cm" fo:margin-right="11.224cm" fo:margin-top="0.36cm" fo:margin-bottom="0cm" loext:contextual-spacing="false" fo:line-height="133%" fo:text-indent="0cm" style:auto-text-indent="false"/>
    </style:style>
    <style:style style:name="P33" style:family="paragraph" style:parent-style-name="Text_20_body">
      <style:paragraph-properties fo:margin-left="0cm" fo:margin-right="8.717cm" fo:margin-top="0.046cm" fo:margin-bottom="0cm" loext:contextual-spacing="false" fo:line-height="0.552cm" fo:text-align="center" style:justify-single-word="false" fo:text-indent="-0.75cm" style:auto-text-indent="false"/>
    </style:style>
    <style:style style:name="P34" style:family="paragraph" style:parent-style-name="Text_20_body">
      <style:paragraph-properties fo:margin-left="0.855cm" fo:margin-right="4.918cm" fo:line-height="0.55cm" fo:text-indent="0cm" style:auto-text-indent="false"/>
    </style:style>
    <style:style style:name="P35" style:family="paragraph" style:parent-style-name="Text_20_body">
      <style:paragraph-properties fo:margin-left="1.494cm" fo:margin-right="0.217cm" fo:margin-top="0.026cm" fo:margin-bottom="0cm" loext:contextual-spacing="false" fo:line-height="0.55cm" fo:text-indent="0.191cm" style:auto-text-indent="false"/>
    </style:style>
    <style:style style:name="P36" style:family="paragraph" style:parent-style-name="Text_20_body">
      <style:paragraph-properties fo:margin-left="0.751cm" fo:margin-right="0.36cm" fo:text-indent="0.178cm" style:auto-text-indent="false">
        <style:tab-stops>
          <style:tab-stop style:position="15.002cm"/>
        </style:tab-stops>
      </style:paragraph-properties>
    </style:style>
    <style:style style:name="P37" style:family="paragraph" style:parent-style-name="Text_20_body">
      <style:paragraph-properties fo:margin-left="0.933cm" fo:margin-right="4.918cm" fo:line-height="0.552cm" fo:text-indent="0cm" style:auto-text-indent="false"/>
    </style:style>
    <style:style style:name="P38" style:family="paragraph" style:parent-style-name="Text_20_body">
      <style:paragraph-properties fo:margin-left="0.933cm" fo:margin-right="4.918cm" fo:line-height="0.522cm" fo:text-indent="0cm" style:auto-text-indent="false"/>
    </style:style>
    <style:style style:name="P39" style:family="paragraph" style:parent-style-name="Text_20_body">
      <style:paragraph-properties fo:margin-left="1.681cm" fo:margin-right="2.468cm" fo:line-height="0.55cm" fo:text-indent="0cm" style:auto-text-indent="false"/>
    </style:style>
    <style:style style:name="P40" style:family="paragraph" style:parent-style-name="Text_20_body">
      <style:paragraph-properties fo:margin-left="1.676cm" fo:margin-right="0.36cm" fo:margin-top="0.026cm" fo:margin-bottom="0cm" loext:contextual-spacing="false" fo:line-height="0.55cm" fo:text-indent="-0.746cm" style:auto-text-indent="false"/>
    </style:style>
    <style:style style:name="P41" style:family="paragraph" style:parent-style-name="Text_20_body">
      <style:paragraph-properties fo:margin-left="1.676cm" fo:margin-right="0.36cm" fo:line-height="0.55cm" fo:text-indent="-0.746cm" style:auto-text-indent="false"/>
    </style:style>
    <style:style style:name="P42" style:family="paragraph" style:parent-style-name="Text_20_body">
      <style:paragraph-properties fo:margin-left="1.681cm" fo:margin-right="4.918cm" fo:line-height="0.522cm" fo:text-indent="0cm" style:auto-text-indent="false"/>
    </style:style>
    <style:style style:name="P43" style:family="paragraph" style:parent-style-name="Text_20_body">
      <style:paragraph-properties fo:margin-left="1.681cm" fo:margin-right="4.918cm" fo:line-height="0.55cm" fo:text-indent="0cm" style:auto-text-indent="false"/>
    </style:style>
    <style:style style:name="P44" style:family="paragraph" style:parent-style-name="Text_20_body">
      <style:paragraph-properties fo:margin-left="0.933cm" fo:margin-right="2.217cm" fo:line-height="0.55cm" fo:text-indent="0cm" style:auto-text-indent="false"/>
    </style:style>
    <style:style style:name="P45" style:family="paragraph" style:parent-style-name="Text_20_body">
      <style:paragraph-properties fo:margin-left="1.681cm" fo:margin-right="0.36cm" fo:line-height="0.55cm" fo:text-indent="0cm" style:auto-text-indent="false"/>
    </style:style>
    <style:style style:name="P46" style:family="paragraph" style:parent-style-name="Text_20_body">
      <style:paragraph-properties fo:margin-left="1.681cm" fo:margin-right="0.36cm" fo:line-height="0.55cm" fo:text-align="justify" style:justify-single-word="false" fo:text-indent="0cm" style:auto-text-indent="false"/>
    </style:style>
    <style:style style:name="P47" style:family="paragraph" style:parent-style-name="Text_20_body">
      <style:paragraph-properties fo:margin-left="2.579cm" fo:margin-right="4.918cm" fo:line-height="0.55cm" fo:text-indent="0cm" style:auto-text-indent="false"/>
    </style:style>
    <style:style style:name="P48" style:family="paragraph" style:parent-style-name="Text_20_body">
      <style:paragraph-properties fo:margin-left="2.607cm" fo:margin-right="4.918cm" fo:line-height="0.55cm" fo:text-indent="0cm" style:auto-text-indent="false"/>
    </style:style>
    <style:style style:name="P49" style:family="paragraph" style:parent-style-name="Text_20_body">
      <style:paragraph-properties fo:margin-left="2.579cm" fo:margin-right="3.468cm" fo:line-height="0.55cm" fo:text-indent="0cm" style:auto-text-indent="false"/>
    </style:style>
    <style:style style:name="P50" style:family="paragraph" style:parent-style-name="Text_20_body">
      <style:paragraph-properties fo:margin-left="2.93cm" fo:margin-right="0.36cm" fo:margin-top="0.026cm" fo:margin-bottom="0cm" loext:contextual-spacing="false" fo:line-height="0.55cm" fo:text-indent="-0.365cm" style:auto-text-indent="false"/>
    </style:style>
    <style:style style:name="P51" style:family="paragraph" style:parent-style-name="Text_20_body">
      <style:paragraph-properties fo:margin-left="1.681cm" fo:margin-right="0.392cm" fo:line-height="0.55cm" fo:text-indent="-0.75cm" style:auto-text-indent="false">
        <style:tab-stops>
          <style:tab-stop style:position="7.322cm"/>
          <style:tab-stop style:position="12.45cm"/>
        </style:tab-stops>
      </style:paragraph-properties>
    </style:style>
    <style:style style:name="P52" style:family="paragraph" style:parent-style-name="Text_20_body">
      <style:paragraph-properties fo:margin-left="0.212cm" fo:margin-right="0.392cm" fo:line-height="0.55cm" fo:text-indent="1.482cm" style:auto-text-indent="false">
        <style:tab-stops>
          <style:tab-stop style:position="7.322cm"/>
          <style:tab-stop style:position="12.45cm"/>
        </style:tab-stops>
      </style:paragraph-properties>
    </style:style>
    <style:style style:name="P53" style:family="paragraph" style:parent-style-name="Text_20_body">
      <style:paragraph-properties fo:margin-left="1.681cm" fo:margin-right="0.36cm" fo:line-height="0.55cm" fo:text-align="justify" style:justify-single-word="false" fo:text-indent="0.423cm" style:auto-text-indent="false"/>
    </style:style>
    <style:style style:name="P54" style:family="paragraph" style:parent-style-name="Text_20_body">
      <style:paragraph-properties fo:margin-left="2.18cm" fo:margin-right="0.36cm" fo:margin-top="0.026cm" fo:margin-bottom="0cm" loext:contextual-spacing="false" fo:line-height="0.55cm" fo:text-align="justify" style:justify-single-word="false" fo:text-indent="-0.496cm" style:auto-text-indent="false"/>
    </style:style>
    <style:style style:name="P55" style:family="paragraph" style:parent-style-name="Text_20_body">
      <style:paragraph-properties fo:margin-left="0.212cm" fo:margin-right="0.36cm" fo:margin-top="0.026cm" fo:margin-bottom="0cm" loext:contextual-spacing="false" fo:line-height="0.55cm" fo:text-align="justify" style:justify-single-word="false" fo:text-indent="1.953cm" style:auto-text-indent="false"/>
    </style:style>
    <style:style style:name="P56" style:family="paragraph" style:parent-style-name="Text_20_body">
      <style:paragraph-properties fo:margin-left="0.25cm" fo:margin-right="-0.919cm" fo:line-height="0.503cm" fo:text-indent="0cm" style:auto-text-indent="false"/>
    </style:style>
    <style:style style:name="P57" style:family="paragraph" style:parent-style-name="Text_20_body">
      <style:paragraph-properties fo:margin-left="0.25cm" fo:margin-right="0cm" fo:margin-top="0.081cm" fo:margin-bottom="0cm" loext:contextual-spacing="false" fo:text-indent="0cm" style:auto-text-indent="false"/>
    </style:style>
    <style:style style:name="P58" style:family="paragraph" style:parent-style-name="Text_20_body">
      <style:paragraph-properties fo:margin-left="0cm" fo:margin-right="0cm" fo:margin-top="0.042cm" fo:margin-bottom="0cm" loext:contextual-spacing="false" fo:text-indent="0cm" style:auto-text-indent="false">
        <style:tab-stops>
          <style:tab-stop style:position="6.466cm"/>
        </style:tab-stops>
      </style:paragraph-properties>
    </style:style>
    <style:style style:name="P59" style:family="paragraph" style:parent-style-name="Text_20_body">
      <style:paragraph-properties fo:margin-left="0cm" fo:margin-right="0cm" fo:margin-top="0.187cm" fo:margin-bottom="0cm" loext:contextual-spacing="false" fo:text-indent="0cm" style:auto-text-indent="false">
        <style:tab-stops>
          <style:tab-stop style:position="3.597cm"/>
          <style:tab-stop style:position="5.009cm"/>
          <style:tab-stop style:position="6.424cm"/>
        </style:tab-stops>
      </style:paragraph-properties>
    </style:style>
    <style:style style:name="P60" style:family="paragraph" style:parent-style-name="Text_20_body" style:list-style-name="WWNum2">
      <style:paragraph-properties fo:margin-left="0.847cm" fo:margin-right="-0.672cm" fo:margin-top="0.081cm" fo:margin-bottom="0cm" loext:contextual-spacing="false" fo:line-height="115%" fo:text-align="justify" style:justify-single-word="false" fo:text-indent="-0.847cm" style:auto-text-indent="false"/>
    </style:style>
    <style:style style:name="P61" style:family="paragraph" style:parent-style-name="Text_20_body" style:list-style-name="WWNum2">
      <style:paragraph-properties fo:margin-left="0.847cm" fo:margin-right="-0.96cm" fo:margin-top="0.018cm" fo:margin-bottom="0cm" loext:contextual-spacing="false" fo:line-height="115%" fo:text-align="justify" style:justify-single-word="false" fo:text-indent="-0.847cm" style:auto-text-indent="false"/>
    </style:style>
    <style:style style:name="P62" style:family="paragraph" style:parent-style-name="Text_20_body">
      <style:paragraph-properties fo:margin-left="1.251cm" fo:margin-right="0.217cm" fo:margin-top="0.046cm" fo:margin-bottom="0cm" loext:contextual-spacing="false" fo:line-height="115%" fo:text-align="justify" style:justify-single-word="false" fo:text-indent="0cm" style:auto-text-indent="false"/>
    </style:style>
    <style:style style:name="P63" style:family="paragraph" style:parent-style-name="Text_20_body" style:list-style-name="WWNum2">
      <style:paragraph-properties fo:margin-left="0.847cm" fo:margin-right="0.231cm" fo:margin-top="0.018cm" fo:margin-bottom="0cm" loext:contextual-spacing="false" fo:line-height="115%" fo:text-align="justify" style:justify-single-word="false" fo:text-indent="-0.847cm" style:auto-text-indent="false"/>
    </style:style>
    <style:style style:name="P64" style:family="paragraph" style:parent-style-name="Text_20_body" style:list-style-name="WWNum2">
      <style:paragraph-properties fo:margin-left="2.328cm" fo:margin-right="0.702cm" fo:margin-top="0.018cm" fo:margin-bottom="0cm" loext:contextual-spacing="false" fo:line-height="115%" fo:text-indent="-0.635cm" style:auto-text-indent="false"/>
    </style:style>
    <style:style style:name="P65" style:family="paragraph" style:parent-style-name="Text_20_body">
      <style:paragraph-properties fo:margin-left="0.282cm" fo:margin-right="4.898cm" fo:margin-top="0.31cm" fo:margin-bottom="0cm" loext:contextual-spacing="false" fo:line-height="133%" fo:text-indent="0cm" style:auto-text-indent="false"/>
    </style:style>
    <style:style style:name="P66" style:family="paragraph" style:parent-style-name="Text_20_body">
      <style:paragraph-properties fo:margin-left="0.282cm" fo:margin-right="0.702cm" fo:margin-top="0.042cm" fo:margin-bottom="0cm" loext:contextual-spacing="false" fo:text-indent="0cm" style:auto-text-indent="false"/>
    </style:style>
    <style:style style:name="P67" style:family="paragraph" style:parent-style-name="Text_20_body">
      <style:paragraph-properties fo:margin-left="0.282cm" fo:margin-right="0.702cm" fo:margin-top="0.042cm" fo:margin-bottom="0cm" loext:contextual-spacing="false" fo:text-indent="0cm" style:auto-text-indent="false">
        <style:tab-stops>
          <style:tab-stop style:position="6.149cm"/>
        </style:tab-stops>
      </style:paragraph-properties>
    </style:style>
    <style:style style:name="P68" style:family="paragraph" style:parent-style-name="Text_20_body">
      <style:paragraph-properties fo:margin-left="0.282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style>
    <style:style style:name="P69" style:family="paragraph" style:parent-style-name="Text_20_body">
      <style:paragraph-properties fo:margin-left="0.282cm" fo:margin-right="8.816cm" fo:margin-top="0.187cm" fo:margin-bottom="0cm" loext:contextual-spacing="false" fo:line-height="133%" fo:text-indent="0cm" style:auto-text-indent="false">
        <style:tab-stops>
          <style:tab-stop style:position="3.279cm"/>
          <style:tab-stop style:position="4.692cm"/>
          <style:tab-stop style:position="6.038cm"/>
        </style:tab-stops>
      </style:paragraph-properties>
    </style:style>
    <style:style style:name="P70" style:family="paragraph" style:parent-style-name="Heading_20_5">
      <style:paragraph-properties fo:margin-left="0.847cm" fo:margin-right="0cm" fo:margin-top="0.36cm" fo:margin-bottom="0cm" loext:contextual-spacing="false" fo:text-indent="0cm" style:auto-text-indent="false"/>
    </style:style>
    <style:style style:name="P71" style:family="paragraph" style:parent-style-name="List_20_Paragraph" style:list-style-name="WWNum1">
      <style:paragraph-properties fo:margin-left="0.799cm" fo:margin-right="9.647cm" fo:margin-top="0.056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72" style:family="paragraph" style:parent-style-name="List_20_Paragraph">
      <style:paragraph-properties fo:margin-left="0.799cm" fo:margin-right="9.647cm" fo:margin-top="0.05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73" style:family="paragraph" style:parent-style-name="Footer">
      <style:paragraph-properties fo:text-align="center" style:justify-single-word="false"/>
    </style:style>
    <style:style style:name="P74" style:family="paragraph" style:parent-style-name="No_20_Spacing">
      <style:paragraph-properties fo:orphans="0" fo:widows="0"/>
      <style:text-properties fo:font-size="11pt" style:letter-kerning="false" style:font-size-asian="11pt" style:language-asian="en" style:country-asian="US"/>
    </style:style>
    <style:style style:name="P75" style:family="paragraph">
      <loext:graphic-properties draw:fill="none"/>
      <style:paragraph-properties fo:text-align="center"/>
    </style:style>
    <style:style style:name="P76" style:family="paragraph">
      <loext:graphic-properties draw:fill="none"/>
    </style:style>
    <style:style style:name="P77" style:family="paragraph">
      <style:paragraph-properties fo:text-align="start"/>
    </style:style>
    <style:style style:name="P78" style:family="paragraph">
      <loext:graphic-properties draw:fill="none"/>
      <style:paragraph-properties fo:text-align="start"/>
    </style:style>
    <style:style style:name="T1"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text-scale="95%"/>
    </style:style>
    <style:style style:name="T3" style:family="text">
      <style:text-properties style:font-name="標楷體" fo:font-size="14pt" fo:letter-spacing="0.056cm" fo:font-weight="bold" style:letter-kerning="false" style:font-name-asian="標楷體1" style:font-size-asian="14pt" style:font-weight-asian="bold" style:font-name-complex="Times New Roman" style:font-size-complex="14pt" style:font-weight-complex="bold" style:text-scale="95%"/>
    </style:style>
    <style:style style:name="T4" style:family="text">
      <style:text-properties style:font-name="標楷體" fo:font-size="14pt" style:letter-kerning="false" style:font-name-asian="標楷體1" style:font-size-asian="14pt" style:font-name-complex="Times New Roman" style:font-size-complex="14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language-asian="zh" style:country-asian="TW" style:font-name-complex="新細明體1"/>
    </style:style>
    <style:style style:name="T8" style:family="text">
      <style:text-properties style:font-name="標楷體" style:font-name-asian="標楷體1" style:language-asian="zh" style:country-asian="TW" style:font-name-complex="新細明體1" style:font-size-complex="12pt"/>
    </style:style>
    <style:style style:name="T9" style:family="text">
      <style:text-properties style:font-name="標楷體" style:font-name-asian="標楷體1" style:language-asian="zh" style:country-asian="TW" style:font-name-complex="新細明體1" style:font-size-complex="12pt" style:text-scale="99%"/>
    </style:style>
    <style:style style:name="T10" style:family="text">
      <style:text-properties style:font-name="標楷體" style:font-name-asian="標楷體1" style:language-asian="zh" style:country-asian="TW" style:font-name-complex="Times New Roman"/>
    </style:style>
    <style:style style:name="T11" style:family="text">
      <style:text-properties style:font-name="標楷體" style:font-name-asian="標楷體1" style:font-name-complex="新細明體1" style:font-size-complex="12pt"/>
    </style:style>
    <style:style style:name="T12" style:family="text">
      <style:text-properties style:font-name="標楷體" fo:letter-spacing="-0.021cm" style:font-name-asian="標楷體1" style:language-asian="zh" style:country-asian="TW" style:font-name-complex="新細明體1" style:font-size-complex="12pt"/>
    </style:style>
    <style:style style:name="T13" style:family="text">
      <style:text-properties style:font-name="標楷體" fo:font-size="12pt" style:font-name-asian="標楷體1" style:font-size-asian="12pt" style:language-asian="zh" style:country-asian="TW" style:font-size-complex="12pt"/>
    </style:style>
    <style:style style:name="T14" style:family="text">
      <style:text-properties style:font-name="標楷體" fo:letter-spacing="-0.002cm" style:font-name-asian="標楷體1" style:language-asian="zh" style:country-asian="TW"/>
    </style:style>
    <style:style style:name="T15" style:family="text">
      <style:text-properties style:font-name="標楷體" fo:letter-spacing="-0.002cm" style:font-name-asian="標楷體1" style:language-asian="zh" style:country-asian="TW" style:font-name-complex="新細明體1" style:font-size-complex="12pt"/>
    </style:style>
    <style:style style:name="T16" style:family="text">
      <style:text-properties style:font-name="標楷體" fo:letter-spacing="-0.002cm" style:font-name-asian="標楷體1" style:font-name-complex="新細明體1" style:font-size-complex="12pt"/>
    </style:style>
    <style:style style:name="T17"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8"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9"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20" style:family="text">
      <style:text-properties style:font-name="標楷體" fo:letter-spacing="-0.018cm" style:font-name-asian="標楷體1" style:language-asian="zh" style:country-asian="TW" style:font-name-complex="新細明體1" style:font-size-complex="12pt"/>
    </style:style>
    <style:style style:name="T21" style:family="text">
      <style:text-properties style:font-name="標楷體" fo:letter-spacing="0.014cm" style:font-name-asian="標楷體1" style:language-asian="zh" style:country-asian="TW" style:font-name-complex="新細明體1" style:font-size-complex="12pt"/>
    </style:style>
    <style:style style:name="T22"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23"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24" style:family="text">
      <style:text-properties style:font-name="標楷體" fo:letter-spacing="-0.004cm" style:font-name-asian="標楷體1" style:language-asian="zh" style:country-asian="TW"/>
    </style:style>
    <style:style style:name="T25" style:family="text">
      <style:text-properties style:font-name="標楷體" fo:letter-spacing="-0.004cm" style:font-name-asian="標楷體1" style:language-asian="zh" style:country-asian="TW" style:font-name-complex="新細明體1" style:font-size-complex="12pt"/>
    </style:style>
    <style:style style:name="T26"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27"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28" style:family="text">
      <style:text-properties style:font-name="標楷體" fo:letter-spacing="0.005cm" style:font-name-asian="標楷體1" style:language-asian="zh" style:country-asian="TW"/>
    </style:style>
    <style:style style:name="T29" style:family="text">
      <style:text-properties style:font-name="標楷體" fo:letter-spacing="0.004cm" style:font-name-asian="標楷體1" style:language-asian="zh" style:country-asian="TW"/>
    </style:style>
    <style:style style:name="T30" style:family="text">
      <style:text-properties style:font-name="標楷體" fo:letter-spacing="0.062cm" style:font-name-asian="標楷體1" style:language-asian="zh" style:country-asian="TW"/>
    </style:style>
    <style:style style:name="T31" style:family="text">
      <style:text-properties style:font-name="標楷體" fo:font-size="10pt" style:font-name-asian="標楷體1" style:font-size-asian="10pt" style:font-name-complex="新細明體1" style:font-size-complex="10pt"/>
    </style:style>
    <style:style style:name="T32" style:family="text">
      <style:text-properties style:font-name="標楷體" fo:font-weight="bold" style:font-name-asian="標楷體1" style:font-weight-asian="bold" style:font-name-complex="新細明體1" style:font-size-complex="12pt" style:font-weight-complex="bold"/>
    </style:style>
    <style:style style:name="T33" style:family="text">
      <style:text-properties style:font-name="標楷體" fo:font-weight="bold" style:font-name-asian="標楷體1" style:language-asian="zh" style:country-asian="TW" style:font-weight-asian="bold" style:font-name-complex="新細明體1" style:font-weight-complex="bold"/>
    </style:style>
    <style:style style:name="T34"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35" style:family="text">
      <style:text-properties style:font-name="標楷體" fo:font-weight="normal" style:font-name-asian="標楷體1" style:language-asian="zh" style:country-asian="TW" style:font-weight-asian="normal" style:font-weight-complex="normal"/>
    </style:style>
    <style:style style:name="T36" style:family="text">
      <style:text-properties style:font-name="標楷體" fo:letter-spacing="0.018cm" style:font-name-asian="標楷體1" style:language-asian="zh" style:country-asian="TW"/>
    </style:style>
    <style:style style:name="T37" style:family="text">
      <style:text-properties style:font-name="標楷體" fo:letter-spacing="-0.053cm" style:font-name-asian="標楷體1" style:language-asian="zh" style:country-asian="TW"/>
    </style:style>
    <style:style style:name="T38" style:family="text">
      <style:text-properties style:font-name="標楷體" fo:letter-spacing="0.016cm" style:font-name-asian="標楷體1" style:language-asian="zh" style:country-asian="TW" style:text-scale="95%"/>
    </style:style>
    <style:style style:name="T39" style:family="text">
      <style:text-properties fo:color="#000000" style:font-name="標楷體" fo:font-size="12pt" style:font-name-asian="標楷體1" style:font-size-asian="12pt" style:language-asian="zh" style:country-asian="TW" style:font-size-complex="12pt"/>
    </style:style>
    <style:style style:name="T40" style:family="text">
      <style:text-properties fo:color="#000000" style:font-name="標楷體" style:font-name-asian="標楷體1" style:language-asian="zh" style:country-asian="TW" style:font-name-complex="新細明體1" style:font-size-complex="12pt"/>
    </style:style>
    <style:style style:name="T41" style:family="text">
      <style:text-properties style:font-name="標楷體" style:font-name-asian="標楷體1" style:font-name-complex="新細明體1"/>
    </style:style>
    <style:style style:name="T42" style:family="text">
      <style:text-properties style:font-name="標楷體" fo:letter-spacing="-0.001cm" style:font-name-asian="標楷體1" style:font-name-complex="新細明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4"/>
      <text:h text:style-name="P5" text:outline-level="4"><text:span text:style-name="T2">元培醫事科技大學人體與人類行為研究倫理委員會</text:span></text:h>
      <text:h text:style-name="P7" text:outline-level="4"><text:span text:style-name="T1">一般審查申請書(校外案件)</text:span><text:bookmark text:name="_GoBack"/></text:h>
      <text:p text:style-name="P3"><text:span text:style-name="T5">申請日期:民國<text:tab/>年<text:tab/>月<text:tab/>日</text:span></text:p>
      <table:table table:name="表格1" table:style-name="表格1">
        <table:table-column table:style-name="表格1.A"/>
        <table:table-column table:style-name="表格1.B"/>
        <table:table-row table:style-name="表格1.1">
          <table:table-cell table:style-name="表格1.A1" table:number-columns-spanned="2" office:value-type="string">
            <text:list xml:id="list3782338423" text:style-name="WWNum1">
              <text:list-item>
                <text:p text:style-name="P71"><text:span text:style-name="T8">計畫名稱(中文)：</text:span></text:p>
              </text:list-item>
            </text:list>
            <text:p text:style-name="P72"><text:span text:style-name="T8">計畫名稱(英文)：</text:span></text:p>
          </table:table-cell>
          <table:covered-table-cell/>
        </table:table-row>
        <table:table-row table:style-name="表格1.2">
          <table:table-cell table:style-name="表格1.A2" office:value-type="string">
            <text:p text:style-name="P8"><text:span text:style-name="T8">2.主持人</text:span><text:span text:style-name="T9"> </text:span></text:p>
            <text:p text:style-name="P8"><text:span text:style-name="T9"><text:s text:c="2"/></text:span><text:span text:style-name="T8">中文姓名：</text:span><text:span text:style-name="T9"> </text:span></text:p>
            <text:p text:style-name="P8"><text:span text:style-name="T9"><text:s text:c="2"/></text:span><text:span text:style-name="T8">英文姓名：</text:span><text:span text:style-name="T9"> </text:span></text:p>
            <text:p text:style-name="P9"><text:span text:style-name="T9"><text:s text:c="2"/></text:span><text:span text:style-name="T8">單位：</text:span><text:span text:style-name="T9"> </text:span></text:p>
            <text:p text:style-name="P10"><text:span text:style-name="T8">職稱：</text:span><text:span text:style-name="T9"> </text:span></text:p>
            <text:p text:style-name="P11"><text:span text:style-name="T8">聯絡電話：</text:span><text:span text:style-name="T9"> </text:span><text:span text:style-name="T8">E-mail：</text:span></text:p>
          </table:table-cell>
          <table:table-cell table:style-name="表格1.B2" office:value-type="string">
            <text:p text:style-name="P12"><text:span text:style-name="T8">共同主持人 </text:span></text:p>
            <text:p text:style-name="P12"><text:span text:style-name="T8">中文姓名： </text:span></text:p>
            <text:p text:style-name="P12"><text:span text:style-name="T8">英文姓名： </text:span></text:p>
            <text:p text:style-name="P12"><text:span text:style-name="T8">單位： <text:s text:c="7"/></text:span></text:p>
            <text:p text:style-name="P12"><text:span text:style-name="T8">職稱：</text:span></text:p>
            <text:p text:style-name="P13"><text:span text:style-name="T8">聯絡電話： E-mail：</text:span></text:p>
          </table:table-cell>
        </table:table-row>
        <table:table-row table:style-name="表格1.3">
          <table:table-cell table:style-name="表格1.A1" table:number-columns-spanned="2" office:value-type="string">
            <text:p text:style-name="P14"><text:span text:style-name="T8">3.</text:span><text:span text:style-name="T12"> </text:span><text:span text:style-name="T8">計畫性質(複選)：</text:span></text:p>
            <text:p text:style-name="P16"><text:span text:style-name="T8">(1)本計畫為：(多選)</text:span></text:p>
            <text:p text:style-name="P74"><text:span text:style-name="T13"><text:s text:c="5"/>□ 多國</text:span><text:span text:style-name="T39">多(跨)機構；請列出參與國家：</text:span></text:p>
            <text:p text:style-name="P74"><text:span text:style-name="T39"><text:s text:c="5"/>□ 台灣多(跨)機構；請列出參與機構：</text:span></text:p>
            <text:p text:style-name="P74"><text:span text:style-name="T39"><text:s text:c="5"/>□ 單一機構；請列出計畫實施地點</text:span></text:p>
            <text:p text:style-name="P17"><text:span text:style-name="T40"><text:s/>□ 如為社區研</text:span><text:span text:style-name="T8">究，請說明本研究對社區的影響與協商過程： <text:s/></text:span></text:p>
            <text:p text:style-name="P17"><text:span text:style-name="T8"><text:s/></text:span><text:span text:style-name="T15">(2)研究計畫已/將送</text:span><text:span text:style-name="T18"> <text:tab/></text:span><text:span text:style-name="T8">單位審查</text:span></text:p>
          </table:table-cell>
          <table:covered-table-cell/>
        </table:table-row>
        <table:table-row table:style-name="表格1.4">
          <table:table-cell table:style-name="表格1.A1" table:number-columns-spanned="2" office:value-type="string">
            <text:p text:style-name="P18"><text:span text:style-name="T8">4. 研究計畫經費來源 委託單位：</text:span></text:p>
            <text:p text:style-name="P19"><text:span text:style-name="T8">□學術研究(□教育部□科技部□衛福部□國衛院□中研院</text:span></text:p>
            <text:p text:style-name="P21"><text:span text:style-name="T8">□其他(請註明))</text:span><text:span text:style-name="T20"> </text:span><text:span text:style-name="T8">：</text:span></text:p>
            <text:p text:style-name="P20"><text:span text:style-name="T8">□其他(請註明)</text:span><text:span text:style-name="T15"> </text:span><text:span text:style-name="T8">：</text:span></text:p>
            <text:p text:style-name="P22"><text:span text:style-name="T8">□自籌(自行研究無獲得經費補助)</text:span><text:span text:style-name="T9"> </text:span><text:span text:style-name="T15">請填列計畫預算總經費為：</text:span><text:span text:style-name="T19"> <text:tab/></text:span><text:span text:style-name="T8">元</text:span></text:p>
          </table:table-cell>
          <table:covered-table-cell/>
        </table:table-row>
        <table:table-row table:style-name="表格1.5">
          <table:table-cell table:style-name="表格1.A1" table:number-columns-spanned="2" office:value-type="string">
            <text:p text:style-name="P23"><text:span text:style-name="T8">5.</text:span><text:span text:style-name="T21"> </text:span><text:span text:style-name="T15">研究起迄期間：民國</text:span><text:span text:style-name="T18"> <text:tab/></text:span><text:span text:style-name="T15">年</text:span><text:span text:style-name="T18"> <text:tab/></text:span><text:span text:style-name="T15">月</text:span><text:span text:style-name="T18"> <text:tab/></text:span><text:span text:style-name="T8">日至</text:span><text:span text:style-name="T23"> <text:tab/></text:span><text:span text:style-name="T25">年</text:span><text:span text:style-name="T27"> <text:tab/></text:span><text:span text:style-name="T25">月</text:span><text:span text:style-name="T27"> <text:tab/></text:span><text:span text:style-name="T8">日 <text:s/></text:span></text:p>
            <text:p text:style-name="P24"><text:span text:style-name="T8"><text:s text:c="4"/>計畫實施地點：</text:span></text:p>
          </table:table-cell>
          <table:covered-table-cell/>
        </table:table-row>
        <table:table-row table:style-name="表格1.6">
          <table:table-cell table:style-name="表格1.A1" table:number-columns-spanned="2" office:value-type="string">
            <text:p text:style-name="P15"><text:span text:style-name="T8">6. 請簡述研究目的及研究方法：</text:span></text:p>
          </table:table-cell>
          <table:covered-table-cell/>
        </table:table-row>
      </table:table>
      <text:p text:style-name="Standard"/>
      <text:p text:style-name="Standard"><text:soft-page-break/></text:p>
      <text:p text:style-name="Standard"><draw:frame draw:style-name="fr1" text:anchor-type="char" svg:y="0.614cm" svg:width="14.949cm" svg:height="22.913cm" draw:z-index="0"><draw:text-box><text:p text:style-name="P33"><text:span text:style-name="T6"><text:s text:c="3"/>7.參與者同意書檢查項目</text:span></text:p><text:p text:style-name="P34"><text:span text:style-name="T6">7.1 □檢附參與者同意書</text:span></text:p><text:p text:style-name="P35"><text:span text:style-name="T6">□免簽署參與者同意書(申請案件須送一般審查)請詳述理由：</text:span></text:p><text:p text:style-name="P36"><text:span text:style-name="T6">7.2由誰向參與者或其法定代理人解釋研究內容並取得同意(請說明)？</text:span></text:p><text:p text:style-name="P37"><text:span text:style-name="T6">7.3取得同意的時間？</text:span></text:p><text:p text:style-name="P39"><text:span text:style-name="T6">□篩選前 <text:s/>□篩選後 □篩選後，隨機分派前</text:span></text:p><text:p text:style-name="P40"><text:span text:style-name="T6">7.4在什麼地點解釋研究內容及何處獲得本參與者同意書(請寫明取得地點)？每件約花費多久時間？(請說明)</text:span></text:p><text:p text:style-name="P41"><text:span text:style-name="T6">7.5</text:span><text:span text:style-name="T28">除了簽署參與者同意書以外，如何確保參與者或其法定代理人對研究內</text:span><text:span text:style-name="T6">了解？</text:span></text:p><text:p text:style-name="P42"><text:span text:style-name="T6">□與參與者及其家人共同討論</text:span></text:p><text:p text:style-name="P43"><text:span text:style-name="T6">□與參與者及協助說明者共同討論</text:span></text:p><text:p text:style-name="P43"><text:span text:style-name="T6">□另安排時間作追蹤</text:span></text:p><text:p text:style-name="P43"><text:span text:style-name="T6">□其他（請說明）：</text:span></text:p><text:p text:style-name="P44"><text:span text:style-name="T6">7.6本計畫是否納入易受傷害族群為研究參與者？</text:span></text:p><text:p text:style-name="P43"><text:span text:style-name="T6">□否</text:span></text:p><text:p text:style-name="P45"><text:span text:style-name="T6">□是（此類案件不得以簡易審查送審），請勾選下列項目：</text:span></text:p><text:p text:style-name="P47"><text:span text:style-name="T6">□未滿7歲之未成年人</text:span></text:p><text:p text:style-name="P47"><text:span text:style-name="T6">□7歲以上，未滿20歲之未成年人</text:span></text:p><text:p text:style-name="P47"><text:span text:style-name="T6">□與主持人或研究人員有利害關係之學生</text:span></text:p><text:p text:style-name="P47"><text:span text:style-name="T6">□受刑人</text:span></text:p><text:p text:style-name="P48"><text:span text:style-name="T6">□原住民</text:span></text:p><text:p text:style-name="P47"><text:span text:style-name="T6">□孕婦</text:span></text:p><text:p text:style-name="P49"><text:span text:style-name="T6">□經醫師診斷為身心障礙、精神病患</text:span></text:p><text:p text:style-name="P47"><text:span text:style-name="T6">□重症末期病人</text:span></text:p><text:p text:style-name="P50"><text:span text:style-name="T29">□其他（經本委員會訂定或判斷受不當脅迫或無法以自由意願做決</text:span><text:span text:style-name="T6">定者。）</text:span></text:p><text:p text:style-name="P51"><text:span text:style-name="T6">7.7是否將支付參與者酬金或禮品 □否</text:span><text:span text:style-name="T30"> </text:span><text:span text:style-name="T6">□是，酬金金額</text:span><text:span text:style-name="T22"> <text:tab/></text:span><text:span text:style-name="T6">元</text:span></text:p><text:p text:style-name="P52"><text:span text:style-name="T6">或禮品內容</text:span><text:span text:style-name="T14">及價值：</text:span><text:span text:style-name="T17"> <text:tab/></text:span></text:p><text:p text:style-name="P38"><text:span text:style-name="T6">7.8 參與者風險評估</text:span></text:p><text:p text:style-name="P46"><text:span text:style-name="T6">□參加本計畫將面臨的風險與未參加計畫時相當。</text:span></text:p><text:p text:style-name="P46"><text:span text:style-name="T28">□參加本計畫將面臨的風險比未參加計畫時高，但明顯地可增進參</text:span></text:p><text:p text:style-name="P53"><text:span text:style-name="T7">與者的福祉，但對於研究主題可得到有價值的結果。</text:span></text:p><text:p text:style-name="P54"><text:span text:style-name="T28">□參加本計畫將面臨的風險比未參加計畫時高，雖然沒有明顯地增</text:span></text:p><text:p text:style-name="P55"><text:span text:style-name="T28">進參與者</text:span><text:span text:style-name="T6">的福祉，但對研究主題可得到有價值的結果。</text:span></text:p><text:p text:style-name="Frame_20_contents"/><text:p text:style-name="Frame_20_contents"/><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draw:g text:anchor-type="as-char" draw:z-index="1" draw:name="Group 69" draw:style-name="gr1"><draw:g draw:name="Group 86" draw:style-name="gr2"><draw:line draw:name="Freeform 87" draw:style-name="gr3" draw:text-style-name="P75" svg:x1="0.054cm" svg:y1="0.135cm" svg:x2="15.334cm" svg:y2="0.135cm"><text:p/></draw:line></draw:g><draw:g draw:name="Group 84" draw:style-name="gr2"><draw:line draw:name="Freeform 85" draw:style-name="gr3" draw:text-style-name="P75" svg:x1="0.054cm" svg:y1="0.163cm" svg:x2="15.334cm" svg:y2="0.163cm"><text:p/></draw:line></draw:g><draw:g draw:name="Group 82" draw:style-name="gr2"><draw:line draw:name="Freeform 83" draw:style-name="gr3" draw:text-style-name="P75" svg:x1="0.054cm" svg:y1="0cm" svg:x2="15.334cm" svg:y2="0cm"><text:p/></draw:line></draw:g><draw:g draw:name="Group 78" draw:style-name="gr2"><draw:line draw:name="Freeform 79" draw:style-name="gr4" draw:text-style-name="P75" svg:x1="0.027cm" svg:y1="0.128cm" svg:x2="0.027cm" svg:y2="5.062cm"><text:p/></draw:line></draw:g><draw:g draw:name="Group 76" draw:style-name="gr2"><draw:line draw:name="Freeform 77" draw:style-name="gr4" draw:text-style-name="P75" svg:x1="0cm" svg:y1="3.866cm" svg:x2="15.332cm" svg:y2="3.866cm"><text:p/></draw:line></draw:g><draw:g draw:name="Group 70" draw:style-name="gr2"><draw:line draw:name="Freeform 75" draw:style-name="gr4" draw:text-style-name="P75" svg:x1="15.359cm" svg:y1="0.128cm" svg:x2="15.359cm" svg:y2="5.062cm"><text:p/></draw:line><draw:custom-shape draw:name="Text Box 73" draw:style-name="gr5" draw:text-style-name="P76" svg:width="6.905cm" svg:height="3.051cm" svg:x="2.805cm" svg:y="0.399cm"><text:p><text:span text:style-name="T41">8. </text:span><text:span text:style-name="T41">聯絡人資料</text:span></text:p><text:p><text:span text:style-name="T41">聯絡人姓名： </text:span></text:p><text:p><text:span text:style-name="T41">單位</text:span><text:span text:style-name="T41">(</text:span><text:span text:style-name="T41">校外單位請加註單位名稱</text:span><text:span text:style-name="T41">)</text:span><text:span text:style-name="T41">： </text:span></text:p><text:p><text:span text:style-name="T41">聯絡電話：</text:span></text:p><text:p><text:span text:style-name="T41">E-mail</text:span><text:span text:style-name="T41">：</text:span><text:span text:style-name="T42"> </text:span></text:p><text:p><text:span text:style-name="T41">聯絡地址：</text:span></text:p><draw:enhanced-geometry svg:viewBox="0 0 21600 21600" draw:type="mso-spt202" draw:enhanced-path="M 0 0 L 21600 0 21600 21600 0 21600 0 0 Z N"/></draw:custom-shape><draw:custom-shape draw:name="Text Box 72" draw:style-name="gr5" draw:text-style-name="P76" svg:width="1.274cm" svg:height="0.511cm" svg:x="5.214cm" svg:y="2.813cm"><text:p><text:span text:style-name="T41">手機：</text:span></text:p><draw:enhanced-geometry svg:viewBox="0 0 21600 21600" draw:type="mso-spt202" draw:enhanced-path="M 0 0 L 21600 0 21600 21600 0 21600 0 0 Z N"/></draw:custom-shape><draw:custom-shape draw:name="Text Box 71" draw:style-name="gr5" draw:text-style-name="P78" svg:width="1.274cm" svg:height="1.019cm" svg:x="10.479cm" svg:y="2.856cm"><text:p text:style-name="P77"><text:span text:style-name="T41">職稱：</text:span></text:p><text:p text:style-name="P77"><text:span text:style-name="T41">傳真：</text:span></text:p><draw:enhanced-geometry svg:viewBox="0 0 21600 21600" draw:type="mso-spt202" draw:enhanced-path="M 0 0 L 21600 0 21600 21600 0 21600 0 0 Z N"/></draw:custom-shape></draw:g></draw:g></text:p>
      <text:p text:style-name="P56"><text:span text:style-name="T6">以上資料由本人負責填寫，已經盡力確保內容正確。若有不實或蓄意隱瞞，願負</text:span></text:p>
      <text:p text:style-name="P57"><text:soft-page-break/><text:span text:style-name="T6">法律上應負之責任。</text:span></text:p>
      <text:p text:style-name="P25"/>
      <text:p text:style-name="P26"><text:span text:style-name="T32">填寫人</text:span><text:span text:style-name="T11">中文正楷姓名：</text:span></text:p>
      <text:p text:style-name="P26"><text:span text:style-name="T11">單位：</text:span></text:p>
      <text:p text:style-name="P58"><text:span text:style-name="T6">簽名：</text:span><text:span text:style-name="T14"> </text:span><text:span text:style-name="T34"><text:s/><text:tab/></text:span></text:p>
      <text:p text:style-name="P59"><text:span text:style-name="T14">日期：民國</text:span><text:span text:style-name="T17"> <text:tab/></text:span><text:span text:style-name="T6">年</text:span><text:span text:style-name="T22"> <text:tab/></text:span><text:span text:style-name="T24">月</text:span><text:span text:style-name="T26"> <text:tab/></text:span><text:span text:style-name="T6">日</text:span></text:p>
      <text:h text:style-name="P70" text:outline-level="5"><text:span text:style-name="T6">注意事項</text:span></text:h>
      <text:list xml:id="list3729558396" text:style-name="WWNum2">
        <text:list-item>
          <text:p text:style-name="P60"><text:span text:style-name="T36">本委員會就委託審查之研究計畫，其申請文件有欠缺，經通知計畫主持人補</text:span><text:span text:style-name="T6">正，逾期仍未補正或補正不完全者，本委員會得逕予退回，不予審查。</text:span></text:p>
        </text:list-item>
        <text:list-item>
          <text:p text:style-name="P61"><text:span text:style-name="T29">經本委員會核准同意之研究計畫，依相關法令及其審查委員會組織及作業程序</text:span><text:span text:style-name="T37"> </text:span><text:span text:style-name="T6">之相關規範，根據研究參與者所承受之風險，定期評估進行中之研究計畫，並得要求檢視任何與研究相關之資料，計畫主持人應配合辦理。</text:span></text:p>
        </text:list-item>
        <text:list-item>
          <text:p text:style-name="P61"><text:span text:style-name="T29">本委員會於執行研究計畫期間，得依計畫之特性、風險及嚴重不良事件發生狀</text:span><text:span text:style-name="T37"> </text:span><text:span text:style-name="T6">況，決定應否進行追蹤審查和其頻率，本委員會並得視研究計畫需要進行實地訪查，計畫主持人應提供必要之協助。</text:span></text:p>
        </text:list-item>
        <text:list-item>
          <text:p text:style-name="P61"><text:span text:style-name="T29">計畫執行機構就委託本委員會審查之研究計畫，應有責任協助計畫主持人依照</text:span><text:span text:style-name="T6">本委員會所提供之審查建議進行修正及執行，並負有與計畫主持人共同擔保研究計畫符合研究倫理之責任。</text:span></text:p>
        </text:list-item>
        <text:list-item>
          <text:p text:style-name="P61"><text:span text:style-name="T29">計畫執行機構及計畫相關人員執行研究計畫，應遵守「醫療法」、「人體研究</text:span><text:span text:style-name="T6">法」、「人體試驗管理辦法」、「研究用人體檢體採集與使用注意事項」等相</text:span><text:span text:style-name="T29"> </text:span><text:span text:style-name="T6">關法令規定、妥善保護研究參與者安全與權益，並盡善良管理人之注意義務。</text:span></text:p>
        </text:list-item>
      </text:list>
      <text:p text:style-name="P62"><text:span text:style-name="T38">計畫執行機構及計畫相關人員執行研究計畫如有違法或違反研究倫理相關規</text:span><text:span text:style-name="T6">範，或因故意、過失致受研究參與者或第三人遭受身心健康、隱私、財產或其他權利之損害時，由計畫執行機構及計畫相關人員自負法律及損害賠償責任。</text:span></text:p>
      <text:list xml:id="list111123557359984" text:continue-numbering="true" text:style-name="WWNum2">
        <text:list-item>
          <text:p text:style-name="P63"><text:span text:style-name="T29">基於保護研究參與者權益，計畫執行機構具監督研究計畫執行之責任並施行必要之處置，於執行研究計畫，如有下列情事之一，應立即通知本委員會：</text:span></text:p>
          <text:list>
            <text:list-item>
              <text:list>
                <text:list-item>
                  <text:p text:style-name="P64"><text:span text:style-name="T6">足以影響研究參與者權益、安全、福祉或研究執行之研究計畫內容變更。</text:span></text:p>
                </text:list-item>
                <text:list-item>
                  <text:p text:style-name="P64"><text:span text:style-name="T6">因研究執行或研究產品發生未預期之嚴重不良事件及採取之因應措施。</text:span></text:p>
                </text:list-item>
                <text:list-item>
                  <text:p text:style-name="P64"><text:span text:style-name="T6">影響研究執行及可能危害研究參與者安全及權益之情事。</text:span></text:p>
                </text:list-item>
              </text:list>
            </text:list-item>
          </text:list>
        </text:list-item>
        <text:list-item>
          <text:p text:style-name="P63"><text:span text:style-name="T29">研究計畫由本委員會審查通過後，計畫執行機構仍具有自行裁量權，決定是否</text:span><text:span text:style-name="T6">允許、中止或終止執行該計畫。計畫執行機構應事前知會本委員會，做必要之處置，以保護研究參與者權益。</text:span></text:p>
        </text:list-item>
      </text:list>
      <text:p text:style-name="P65"><text:span text:style-name="T6">本人已詳閱上述注意事項，並願意遵守相關規定。 </text:span><text:span text:style-name="T33">計畫主持人</text:span><text:span text:style-name="T6">中文正楷姓名：</text:span></text:p>
      <text:p text:style-name="P66"><text:span text:style-name="T6">單位：</text:span></text:p>
      <text:p text:style-name="P69"><text:span text:style-name="T6">簽名：</text:span><text:span text:style-name="T34"> <text:tab/><text:tab/><text:tab/></text:span><text:span text:style-name="T10"> </text:span><text:span text:style-name="T14">日期：民國</text:span><text:span text:style-name="T17"> <text:tab/></text:span><text:span text:style-name="T6">年</text:span><text:span text:style-name="T22"> <text:tab/></text:span><text:span text:style-name="T24">月</text:span><text:span text:style-name="T26"> </text:span><text:soft-page-break/><text:span text:style-name="T26"><text:tab/></text:span><text:span text:style-name="T6">日</text:span></text:p>
      <text:p text:style-name="P1"/>
      <text:p text:style-name="P27"><text:span text:style-name="T32">計畫共同主持人</text:span><text:span text:style-name="T11">中文正楷姓名：</text:span><text:span text:style-name="T16"> </text:span></text:p>
      <text:p text:style-name="P27"><text:span text:style-name="T11">單位：</text:span></text:p>
      <text:p text:style-name="P67"><text:span text:style-name="T6">簽名：</text:span><text:span text:style-name="T14"> </text:span><text:span text:style-name="T34"><text:s/><text:tab/></text:span></text:p>
      <text:p text:style-name="P68"><text:span text:style-name="T14">日期：民國</text:span><text:span text:style-name="T17"> <text:tab/></text:span><text:span text:style-name="T6">年</text:span><text:span text:style-name="T22"> <text:tab/></text:span><text:span text:style-name="T24">月</text:span><text:span text:style-name="T26"> <text:tab/></text:span><text:span text:style-name="T6">日</text:span></text:p>
      <text:p text:style-name="P1"/>
      <text:p text:style-name="P28"/>
      <text:p text:style-name="P29"><text:span text:style-name="T32">單位主管</text:span><text:span text:style-name="T11">中文正楷姓名：</text:span><text:span text:style-name="T16"> </text:span><text:span text:style-name="T11">單位：</text:span></text:p>
      <text:p text:style-name="P67"><text:span text:style-name="T6">簽章：</text:span><text:span text:style-name="T14"> </text:span><text:span text:style-name="T34"><text:s/><text:tab/></text:span></text:p>
      <text:p text:style-name="P68"><text:span text:style-name="T14">日期：民國</text:span><text:span text:style-name="T17"> <text:tab/></text:span><text:span text:style-name="T6">年</text:span><text:span text:style-name="T22"> <text:tab/></text:span><text:span text:style-name="T24">月</text:span><text:span text:style-name="T26"> <text:tab/></text:span><text:span text:style-name="T6">日</text:span></text:p>
      <text:p text:style-name="P31"/>
      <text:p text:style-name="P30"><text:span text:style-name="T32">計畫執行機構</text:span><text:span text:style-name="T11">用印：</text:span><text:span text:style-name="T16"> </text:span></text:p>
      <text:p text:style-name="P32"><text:span text:style-name="T11">代表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simple</dc:creator>
    <meta:editing-cycles>3</meta:editing-cycles>
    <meta:creation-date>2018-03-09T04:12:00</meta:creation-date>
    <dc:date>2018-03-09T05:23:00</dc:date>
    <meta:editing-duration>PT1H10M</meta:editing-duration>
    <meta:generator>NDC_ODF_Application_Tools/2.0.4$Windows_X86_64 LibreOffice_project/ace8b54cb4771cd6636f2ccb1aac7c9dad875112</meta:generator>
    <meta:document-statistic meta:table-count="1" meta:image-count="0" meta:object-count="0" meta:page-count="4" meta:paragraph-count="96" meta:word-count="1879" meta:character-count="2072" meta:non-whitespace-character-count="19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