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669cm" table:align="center" style:writing-mode="lr-tb"/>
    </style:style>
    <style:style style:name="表格1.A" style:family="table-column">
      <style:table-column-properties style:column-width="2.215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4.946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5.256cm"/>
    </style:style>
    <style:style style:name="表格1.1" style:family="table-row">
      <style:table-row-properties style:min-row-height="1.16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3" style:family="table-row">
      <style:table-row-properties style:min-row-height="1.101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none" fo:border-bottom="0.7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5pt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E7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6.771cm" table:align="center" style:writing-mode="lr-tb"/>
    </style:style>
    <style:style style:name="表格2.A" style:family="table-column">
      <style:table-column-properties style:column-width="16.77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" style:family="table">
      <style:table-properties style:width="16.362cm" fo:margin-left="0cm" table:align="left" style:writing-mode="lr-tb"/>
    </style:style>
    <style:style style:name="表格3.A" style:family="table-column">
      <style:table-column-properties style:column-width="16.362cm"/>
    </style:style>
    <style:style style:name="表格3.1" style:family="table-row">
      <style:table-row-properties style:min-row-height="1.222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bfbfbf" style:writing-mode="lr-tb"/>
    </style:style>
    <style:style style:name="表格4" style:family="table">
      <style:table-properties style:width="16.362cm" fo:margin-left="0cm" table:align="left" style:writing-mode="lr-tb"/>
    </style:style>
    <style:style style:name="表格4.A" style:family="table-column">
      <style:table-column-properties style:column-width="16.362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bfbfbf" style:writing-mode="lr-tb"/>
    </style:style>
    <style:style style:name="表格5" style:family="table">
      <style:table-properties style:width="16.362cm" fo:margin-left="0cm" table:align="left" style:writing-mode="lr-tb"/>
    </style:style>
    <style:style style:name="表格5.A" style:family="table-column">
      <style:table-column-properties style:column-width="16.362cm"/>
    </style:style>
    <style:style style:name="表格5.1" style:family="table-row">
      <style:table-row-properties style:min-row-height="10.391cm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0.5pt solid #bfbfbf" style:writing-mode="lr-tb"/>
    </style:style>
    <style:style style:name="表格6" style:family="table">
      <style:table-properties style:width="16.02cm" fo:margin-left="0.178cm" table:align="left" style:writing-mode="lr-tb"/>
    </style:style>
    <style:style style:name="表格6.A" style:family="table-column">
      <style:table-column-properties style:column-width="1.251cm"/>
    </style:style>
    <style:style style:name="表格6.B" style:family="table-column">
      <style:table-column-properties style:column-width="2.813cm"/>
    </style:style>
    <style:style style:name="表格6.C" style:family="table-column">
      <style:table-column-properties style:column-width="3.501cm"/>
    </style:style>
    <style:style style:name="表格6.D" style:family="table-column">
      <style:table-column-properties style:column-width="3.249cm"/>
    </style:style>
    <style:style style:name="表格6.E" style:family="table-column">
      <style:table-column-properties style:column-width="5.205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6.B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6.E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E3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6.198cm" table:align="center" style:writing-mode="lr-tb"/>
    </style:style>
    <style:style style:name="表格7.A" style:family="table-column">
      <style:table-column-properties style:column-width="4.163cm"/>
    </style:style>
    <style:style style:name="表格7.B" style:family="table-column">
      <style:table-column-properties style:column-width="2cm"/>
    </style:style>
    <style:style style:name="表格7.C" style:family="table-column">
      <style:table-column-properties style:column-width="2.025cm"/>
    </style:style>
    <style:style style:name="表格7.D" style:family="table-column">
      <style:table-column-properties style:column-width="2.812cm"/>
    </style:style>
    <style:style style:name="表格7.E" style:family="table-column">
      <style:table-column-properties style:column-width="5.198cm"/>
    </style:style>
    <style:style style:name="表格7.1" style:family="table-row">
      <style:table-row-properties style:min-row-height="0.949cm" fo:keep-together="auto"/>
    </style:style>
    <style:style style:name="表格7.A1" style:family="table-cell">
      <style:table-cell-properties style:vertical-align="middle" fo:background-color="#d9d9d9" fo:padding-left="0.049cm" fo:padding-right="0.049cm" fo:padding-top="0cm" fo:padding-bottom="0cm" fo:border="0.25pt solid #000000" style:writing-mode="lr-tb">
        <style:background-image/>
      </style:table-cell-properties>
    </style:style>
    <style:style style:name="表格7.2" style:family="table-row">
      <style:table-row-properties style:min-row-height="0.986cm" fo:keep-together="auto"/>
    </style:style>
    <style:style style:name="表格7.A2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7.A3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D3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E3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7.A4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D4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E4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7.A5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D5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E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7.6" style:family="table-row">
      <style:table-row-properties style:min-row-height="0.914cm" fo:keep-together="auto"/>
    </style:style>
    <style:style style:name="表格7.A6" style:family="table-cell">
      <style:table-cell-properties style:vertical-align="middle" fo:background-color="#d0cece" fo:padding-left="0.049cm" fo:padding-right="0.049cm" fo:padding-top="0cm" fo:padding-bottom="0cm" fo:border="0.25pt solid #000000" style:writing-mode="lr-tb">
        <style:background-image/>
      </style:table-cell-properties>
    </style:style>
    <style:style style:name="表格7.A7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B7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C7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D7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E7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7.A8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B8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C8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D8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E8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7.A9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B9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C9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D9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E9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7.A10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B10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7.A11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D11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P1" style:family="paragraph" style:parent-style-name="純文字1">
      <style:paragraph-properties fo:line-height="100%" fo:text-align="center" style:justify-single-word="false" style:line-break="normal" style:snap-to-layout-grid="false"/>
      <style:text-properties style:font-name="標楷體" style:letter-kerning="true" style:font-name-asian="標楷體" style:font-name-complex="標楷體" style:font-size-complex="12pt"/>
    </style:style>
    <style:style style:name="P2" style:family="paragraph" style:parent-style-name="純文字1">
      <style:paragraph-properties fo:line-height="100%" style:line-break="normal" style:snap-to-layout-grid="false"/>
      <style:text-properties style:font-name="標楷體" style:letter-kerning="true" style:font-name-asian="標楷體" style:font-name-complex="標楷體" style:font-size-complex="12pt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Footer">
      <style:text-properties fo:color="#595959" style:font-name="標楷體" fo:language="zh" fo:country="TW" style:font-name-asian="標楷體" style:font-name-complex="標楷體"/>
    </style:style>
    <style:style style:name="P5" style:family="paragraph" style:parent-style-name="Footer">
      <style:paragraph-properties fo:text-align="center" style:justify-single-word="false"/>
      <style:text-properties fo:color="#595959" style:font-name="標楷體" fo:language="zh" fo:country="TW" style:font-name-asian="標楷體" style:font-name-complex="標楷體"/>
    </style:style>
    <style:style style:name="P6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line-break="normal"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text-align="center" style:justify-single-word="false" fo:orphans="2" fo:widows="2" style:line-break="normal" style:vertical-align="bottom" style:snap-to-layout-gri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style:line-break="normal" style:snap-to-layout-gri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text-align="center" style:justify-single-word="false" style:line-break="normal" style:snap-to-layout-gri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text-align="center" style:justify-single-word="false" fo:orphans="2" fo:widows="2" style:line-break="normal" style:vertical-align="bottom" style:snap-to-layout-gri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style:line-break="normal" style:snap-to-layout-grid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18" style:family="paragraph" style:parent-style-name="Standard" style:list-style-name="WW8Num7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text-align="center" style:justify-single-wor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24" style:family="paragraph" style:parent-style-name="Standard">
      <style:text-properties style:font-name="標楷體" fo:letter-spacing="0.011cm" style:text-underline-style="solid" style:text-underline-width="auto" style:text-underline-color="font-color" fo:font-weight="bold" style:letter-kerning="false" style:font-name-asian="標楷體" style:font-weight-asian="bold" style:font-name-complex="標楷體"/>
    </style:style>
    <style:style style:name="P25" style:family="paragraph" style:parent-style-name="Standard">
      <style:text-properties style:font-name="標楷體" fo:letter-spacing="0.011cm" style:text-underline-style="solid" style:text-underline-width="bold" style:text-underline-color="font-color" fo:font-weight="bold" style:letter-kerning="false" style:font-name-asian="標楷體" style:font-weight-asian="bold" style:font-name-complex="標楷體"/>
    </style:style>
    <style:style style:name="P26" style:family="paragraph" style:parent-style-name="Standard">
      <style:paragraph-properties fo:orphans="2" fo:widows="2" style:snap-to-layout-grid="false"/>
      <style:text-properties style:font-name="標楷體" style:letter-kerning="true" style:font-name-asian="標楷體" style:font-name-complex="標楷體" style:font-size-complex="12pt"/>
    </style:style>
    <style:style style:name="P27" style:family="paragraph" style:parent-style-name="Standard">
      <style:paragraph-properties fo:text-align="center" style:justify-single-word="false" fo:orphans="2" fo:widows="2" style:line-break="normal" style:vertical-align="bottom" style:snap-to-layout-grid="false"/>
      <style:text-properties style:font-name="標楷體" style:letter-kerning="false" style:font-name-asian="標楷體" style:font-name-complex="標楷體" style:font-size-complex="12pt"/>
    </style:style>
    <style:style style:name="P28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" style:font-name-complex="標楷體" style:font-size-complex="12pt"/>
    </style:style>
    <style:style style:name="P29" style:family="paragraph" style:parent-style-name="Standard">
      <style:paragraph-properties fo:line-height="0.6cm" fo:text-align="justify" style:justify-single-word="false" style:line-break="normal"/>
    </style:style>
    <style:style style:name="P30" style:family="paragraph" style:parent-style-name="Standard" style:list-style-name="WW8Num1">
      <style:paragraph-properties fo:line-height="0.6cm" fo:text-align="justify" style:justify-single-word="false" style:line-break="normal"/>
    </style:style>
    <style:style style:name="P31" style:family="paragraph" style:parent-style-name="Standard">
      <style:paragraph-properties fo:line-height="0.6cm" fo:text-align="justify" style:justify-single-word="false" style:line-break="normal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paragraph-properties fo:text-align="center" style:justify-single-word="false" fo:orphans="2" fo:widows="2"/>
    </style:style>
    <style:style style:name="P34" style:family="paragraph" style:parent-style-name="Standard">
      <style:paragraph-properties style:line-height-at-least="0cm" style:snap-to-layout-grid="false"/>
    </style:style>
    <style:style style:name="P35" style:family="paragraph" style:parent-style-name="Standard">
      <style:paragraph-properties style:line-height-at-least="0cm" fo:text-align="center" style:justify-single-word="false" style:snap-to-layout-grid="false"/>
    </style:style>
    <style:style style:name="P36" style:family="paragraph" style:parent-style-name="Standard" style:list-style-name="WW8Num7">
      <style:paragraph-properties style:line-height-at-least="0cm" style:snap-to-layout-grid="false"/>
    </style:style>
    <style:style style:name="P37" style:family="paragraph" style:parent-style-name="Standard" style:list-style-name="WW8Num3">
      <style:paragraph-properties style:line-height-at-least="0cm" style:snap-to-layout-grid="false"/>
    </style:style>
    <style:style style:name="P38" style:family="paragraph" style:parent-style-name="Standard">
      <style:paragraph-properties fo:orphans="2" fo:widows="2"/>
    </style:style>
    <style:style style:name="P39" style:family="paragraph" style:parent-style-name="Standard">
      <style:paragraph-properties fo:text-align="center" style:justify-single-word="false"/>
    </style:style>
    <style:style style:name="P40" style:family="paragraph" style:parent-style-name="Standard">
      <style:paragraph-properties fo:text-align="justify" style:justify-single-word="false" fo:orphans="2" fo:widows="2"/>
      <style:text-properties style:letter-kerning="false" style:font-name-asian="標楷體" style:font-size-complex="12pt"/>
    </style:style>
    <style:style style:name="P41" style:family="paragraph" style:parent-style-name="Standard">
      <style:paragraph-properties fo:text-align="justify" style:justify-single-word="false" fo:orphans="2" fo:widows="2" style:snap-to-layout-grid="false"/>
      <style:text-properties style:letter-kerning="false" style:font-name-asian="標楷體" style:font-size-complex="12pt"/>
    </style:style>
    <style:style style:name="P42" style:family="paragraph" style:parent-style-name="Standard">
      <style:paragraph-properties fo:text-align="center" style:justify-single-word="false" fo:orphans="2" fo:widows="2"/>
      <style:text-properties style:letter-kerning="false" style:font-name-asian="標楷體" style:font-size-complex="12pt"/>
    </style:style>
    <style:style style:name="P43" style:family="paragraph" style:parent-style-name="Standard">
      <style:paragraph-properties fo:text-align="center" style:justify-single-word="false" fo:orphans="2" fo:widows="2" style:snap-to-layout-grid="false"/>
      <style:text-properties style:letter-kerning="false" style:font-name-asian="標楷體" style:font-size-complex="12pt"/>
    </style:style>
    <style:style style:name="P44" style:family="paragraph" style:parent-style-name="Standard">
      <style:paragraph-properties fo:orphans="2" fo:widows="2"/>
      <style:text-properties style:letter-kerning="false" style:font-name-asian="標楷體" style:font-size-complex="12pt"/>
    </style:style>
    <style:style style:name="P45" style:family="paragraph" style:parent-style-name="Standard">
      <style:paragraph-properties fo:orphans="2" fo:widows="2" style:snap-to-layout-grid="false"/>
      <style:text-properties style:letter-kerning="false" style:font-name-asian="標楷體" style:font-size-complex="12pt"/>
    </style:style>
    <style:style style:name="P46" style:family="paragraph" style:parent-style-name="Standard">
      <style:paragraph-properties fo:text-align="end" style:justify-single-word="false" fo:orphans="2" fo:widows="2"/>
      <style:text-properties style:letter-kerning="false" style:font-name-asian="標楷體" style:font-size-complex="12pt"/>
    </style:style>
    <style:style style:name="P47" style:family="paragraph" style:parent-style-name="Standard">
      <style:paragraph-properties fo:text-align="center" style:justify-single-word="false" fo:orphans="2" fo:widows="2"/>
      <style:text-properties style:letter-kerning="false" style:font-size-complex="12pt"/>
    </style:style>
    <style:style style:name="P48" style:family="paragraph" style:parent-style-name="Standard">
      <style:paragraph-properties fo:orphans="2" fo:widows="2" style:line-break="normal" style:vertical-align="bottom" style:snap-to-layout-grid="false"/>
      <style:text-properties style:text-line-through-style="solid" style:text-line-through-type="double" style:font-name="標楷體" style:font-name-asian="標楷體" style:font-name-complex="標楷體" style:font-size-complex="12pt" style:font-weight-complex="bold"/>
    </style:style>
    <style:style style:name="P49" style:family="paragraph" style:parent-style-name="Standard">
      <style:paragraph-properties style:line-break="normal" style:snap-to-layout-grid="false"/>
      <style:text-properties fo:color="#385623" style:font-name="標楷體" fo:font-size="11pt" fo:font-weight="bold" fo:background-color="#d8d8d8" style:font-name-asian="標楷體" style:font-size-asian="11pt" style:font-weight-asian="bold" style:font-name-complex="標楷體" style:font-weight-complex="bold"/>
    </style:style>
    <style:style style:name="P50" style:family="paragraph" style:parent-style-name="Standard">
      <style:text-properties fo:color="#385623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1" style:family="paragraph" style:parent-style-name="Standard">
      <style:paragraph-properties style:line-height-at-least="0cm" style:snap-to-layout-grid="false"/>
    </style:style>
    <style:style style:name="P52" style:family="paragraph" style:parent-style-name="Standard" style:list-style-name="WW8Num4">
      <style:paragraph-properties style:line-height-at-least="0cm" style:snap-to-layout-grid="false"/>
      <style:text-properties fo:color="#000000" style:font-name="標楷體" style:font-name-asian="標楷體" style:font-name-complex="標楷體"/>
    </style:style>
    <style:style style:name="P53" style:family="paragraph" style:parent-style-name="Standard" style:list-style-name="WW8Num7">
      <style:paragraph-properties style:line-height-at-least="0cm" style:snap-to-layout-grid="false"/>
      <style:text-properties fo:color="#000000" style:font-name="標楷體" style:font-name-asian="標楷體" style:font-name-complex="標楷體"/>
    </style:style>
    <style:style style:name="P54" style:family="paragraph" style:parent-style-name="Standard">
      <style:paragraph-properties style:line-height-at-least="0cm" fo:text-align="center" style:justify-single-word="false" style:snap-to-layout-grid="false"/>
      <style:text-properties fo:color="#ff0000" style:font-name="標楷體" fo:font-weight="bold" style:font-name-asian="標楷體" style:font-weight-asian="bold" style:font-name-complex="標楷體" fo:background-color="#ffff00"/>
    </style:style>
    <style:style style:name="P55" style:family="paragraph" style:parent-style-name="Standard">
      <style:paragraph-properties style:line-height-at-least="0cm" fo:text-align="center" style:justify-single-word="false" style:snap-to-layout-grid="false"/>
      <style:text-properties fo:color="#ff0000" style:font-name="標楷體" fo:font-weight="bold" style:font-name-asian="標楷體" style:font-weight-asian="bold" style:font-name-complex="標楷體"/>
    </style:style>
    <style:style style:name="P56" style:family="paragraph" style:parent-style-name="Standard">
      <style:paragraph-properties fo:text-align="justify" style:justify-single-word="false" fo:orphans="2" fo:widows="2"/>
    </style:style>
    <style:style style:name="P57" style:family="paragraph" style:parent-style-name="Standard">
      <style:paragraph-properties fo:margin-top="0cm" fo:margin-bottom="0.318cm" loext:contextual-spacing="false"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8" style:family="paragraph" style:parent-style-name="Standard">
      <style:paragraph-properties fo:margin-top="0cm" fo:margin-bottom="0.318cm" loext:contextual-spacing="false"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9" style:family="paragraph" style:parent-style-name="Standard">
      <style:paragraph-properties fo:margin-top="0cm" fo:margin-bottom="0.318cm" loext:contextual-spacing="false"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0" style:family="paragraph" style:parent-style-name="Standard">
      <style:paragraph-properties fo:margin-left="0cm" fo:margin-right="0cm" style:line-height-at-least="0cm" fo:text-indent="1.249cm" style:auto-text-indent="false" style:snap-to-layout-grid="false"/>
    </style:style>
    <style:style style:name="P61" style:family="paragraph" style:parent-style-name="Standard">
      <style:paragraph-properties fo:margin-left="0cm" fo:margin-right="0cm" style:line-height-at-least="0cm" fo:text-indent="1.249cm" style:auto-text-indent="false" style:snap-to-layout-grid="false"/>
    </style:style>
    <style:style style:name="P62" style:family="paragraph" style:parent-style-name="Standard">
      <style:paragraph-properties fo:margin-left="0cm" fo:margin-right="0cm" style:line-height-at-least="0cm" fo:text-indent="1.249cm" style:auto-text-indent="false" style:snap-to-layout-grid="false"/>
      <style:text-properties fo:color="#000000" style:font-name="標楷體" style:font-name-asian="標楷體" style:font-name-complex="標楷體"/>
    </style:style>
    <style:style style:name="P63" style:family="paragraph" style:parent-style-name="Standard">
      <style:paragraph-properties fo:margin-left="0cm" fo:margin-right="0cm" style:line-height-at-least="0cm" fo:text-indent="1.249cm" style:auto-text-indent="false" style:snap-to-layout-grid="false"/>
      <style:text-properties style:font-name="標楷體" style:font-name-asian="標楷體" style:font-name-complex="標楷體"/>
    </style:style>
    <style:style style:name="P64" style:family="paragraph" style:parent-style-name="Standard">
      <style:paragraph-properties fo:margin-left="1.998cm" fo:margin-right="0cm" style:line-height-at-least="0cm" fo:text-indent="-0.75cm" style:auto-text-indent="false" style:snap-to-layout-grid="false"/>
    </style:style>
    <style:style style:name="P65" style:family="paragraph" style:parent-style-name="Standard">
      <style:paragraph-properties fo:margin-left="0cm" fo:margin-right="-0.318cm" style:line-height-at-least="0cm" fo:text-indent="0cm" style:auto-text-indent="false" style:snap-to-layout-grid="false"/>
    </style:style>
    <style:style style:name="P66" style:family="paragraph" style:parent-style-name="Standard">
      <style:paragraph-properties fo:margin-left="0cm" fo:margin-right="0cm" style:line-height-at-least="0cm" fo:text-indent="0.737cm" style:auto-text-indent="false" style:snap-to-layout-grid="false"/>
      <style:text-properties style:font-name="標楷體" style:font-name-asian="標楷體" style:font-name-complex="標楷體"/>
    </style:style>
    <style:style style:name="P67" style:family="paragraph" style:parent-style-name="Standard">
      <style:paragraph-properties fo:margin-left="0cm" fo:margin-right="0cm" style:line-height-at-least="0cm" fo:text-indent="0.737cm" style:auto-text-indent="false" style:snap-to-layout-grid="false"/>
    </style:style>
    <style:style style:name="P68" style:family="paragraph" style:parent-style-name="Standard">
      <style:paragraph-properties fo:margin-left="1.252cm" fo:margin-right="0cm" style:line-height-at-least="0cm" fo:text-indent="0cm" style:auto-text-indent="false" style:snap-to-layout-grid="false"/>
    </style:style>
    <style:style style:name="P69" style:family="paragraph" style:parent-style-name="Standard">
      <style:paragraph-properties fo:margin-left="1.748cm" fo:margin-right="0cm" style:line-height-at-least="0cm" fo:text-indent="-0.496cm" style:auto-text-indent="false" style:snap-to-layout-grid="false"/>
    </style:style>
    <style:style style:name="P70" style:family="paragraph" style:parent-style-name="Standard">
      <style:paragraph-properties fo:margin-left="1.748cm" fo:margin-right="0cm" fo:text-indent="0.004cm" style:auto-text-indent="false"/>
    </style:style>
    <style:style style:name="P71" style:family="paragraph" style:parent-style-name="Standard">
      <style:paragraph-properties fo:margin-left="1.249cm" fo:margin-right="0cm" fo:text-indent="0.002cm" style:auto-text-indent="false"/>
    </style:style>
    <style:style style:name="P72" style:family="paragraph" style:parent-style-name="Standard">
      <style:paragraph-properties fo:margin-left="1.249cm" fo:margin-right="0cm" style:line-height-at-least="0cm" fo:text-indent="0.002cm" style:auto-text-indent="false" style:snap-to-layout-grid="false"/>
    </style:style>
    <style:style style:name="P73" style:family="paragraph" style:parent-style-name="Standard">
      <style:paragraph-properties fo:margin-left="1.249cm" fo:margin-right="0cm" style:line-height-at-least="0cm" fo:text-indent="0.004cm" style:auto-text-indent="false" style:snap-to-layout-grid="false"/>
    </style:style>
    <style:style style:name="P74" style:family="paragraph" style:parent-style-name="Standard">
      <style:paragraph-properties fo:margin-left="1.997cm" fo:margin-right="0cm" style:line-height-at-least="0cm" fo:text-indent="-0.748cm" style:auto-text-indent="false" style:snap-to-layout-grid="false"/>
    </style:style>
    <style:style style:name="P75" style:family="paragraph" style:parent-style-name="Standard">
      <style:paragraph-properties fo:margin-left="1.79cm" fo:margin-right="0.199cm" fo:line-height="0.635cm" fo:text-align="justify" style:justify-single-word="false" fo:text-indent="-0.542cm" style:auto-text-indent="false"/>
    </style:style>
    <style:style style:name="P76" style:family="paragraph" style:parent-style-name="Standard">
      <style:paragraph-properties fo:margin-left="1.993cm" fo:margin-right="0.199cm" fo:line-height="0.635cm" fo:text-align="justify" style:justify-single-word="false" fo:text-indent="-0.744cm" style:auto-text-indent="false"/>
    </style:style>
    <style:style style:name="P77" style:family="paragraph" style:parent-style-name="Standard">
      <style:paragraph-properties fo:margin-left="0cm" fo:margin-right="0.199cm" fo:line-height="0.635cm" fo:text-align="justify" style:justify-single-word="false" fo:text-indent="1.27cm" style:auto-text-indent="false"/>
    </style:style>
    <style:style style:name="P78" style:family="paragraph" style:parent-style-name="Standard">
      <style:paragraph-properties fo:margin-left="1.905cm" fo:margin-right="0.199cm" fo:line-height="0.635cm" fo:text-align="justify" style:justify-single-word="false" fo:text-indent="-0.635cm" style:auto-text-indent="false"/>
    </style:style>
    <style:style style:name="P79" style:family="paragraph" style:parent-style-name="Standard" style:list-style-name="WW8Num10">
      <style:paragraph-properties fo:margin-left="1.884cm" fo:margin-right="0.106cm" fo:line-height="0.706cm" fo:orphans="2" fo:widows="2" fo:text-indent="-0.635cm" style:auto-text-indent="false">
        <style:tab-stops>
          <style:tab-stop style:position="0.593cm"/>
          <style:tab-stop style:position="0.953cm"/>
          <style:tab-stop style:position="1.065cm"/>
        </style:tab-stops>
      </style:paragraph-properties>
      <style:text-properties style:font-name="標楷體" fo:letter-spacing="0.011cm" style:letter-kerning="false" style:font-name-asian="標楷體" style:font-name-complex="標楷體"/>
    </style:style>
    <style:style style:name="P80" style:family="paragraph" style:parent-style-name="Standard" style:list-style-name="WW8Num10">
      <style:paragraph-properties fo:margin-left="1.884cm" fo:margin-right="0.106cm" fo:line-height="0.706cm" fo:orphans="2" fo:widows="2" fo:text-indent="-0.635cm" style:auto-text-indent="false">
        <style:tab-stops>
          <style:tab-stop style:position="0.593cm"/>
          <style:tab-stop style:position="0.953cm"/>
          <style:tab-stop style:position="1.065cm"/>
        </style:tab-stops>
      </style:paragraph-properties>
    </style:style>
    <style:style style:name="P81" style:family="paragraph" style:parent-style-name="Standard">
      <style:paragraph-properties fo:margin-left="1.482cm" fo:margin-right="0.106cm" fo:line-height="0.706cm" fo:orphans="2" fo:widows="2" fo:text-indent="0.018cm" style:auto-text-indent="false">
        <style:tab-stops>
          <style:tab-stop style:position="0.593cm"/>
          <style:tab-stop style:position="0.953cm"/>
          <style:tab-stop style:position="1.065cm"/>
        </style:tab-stops>
      </style:paragraph-properties>
    </style:style>
    <style:style style:name="P82" style:family="paragraph" style:parent-style-name="Standard">
      <style:paragraph-properties fo:margin-left="2.249cm" fo:margin-right="0.106cm" fo:line-height="0.706cm" fo:orphans="2" fo:widows="2" fo:text-indent="-0.75cm" style:auto-text-indent="false">
        <style:tab-stops>
          <style:tab-stop style:position="0.593cm"/>
          <style:tab-stop style:position="0.953cm"/>
          <style:tab-stop style:position="1.065cm"/>
        </style:tab-stops>
      </style:paragraph-properties>
    </style:style>
    <style:style style:name="P83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8" style:family="text">
      <style:text-properties style:font-name="標楷體" fo:font-weight="bold" style:font-name-asian="標楷體" style:font-weight-asian="bold" style:font-name-complex="標楷體" style:font-size-complex="12pt" fo:background-color="#ffff00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 style:font-size-complex="12pt"/>
    </style:style>
    <style:style style:name="T14" style:family="text">
      <style:text-properties style:font-name="標楷體" style:font-name-asian="標楷體" style:font-name-complex="標楷體" style:font-size-complex="12pt"/>
    </style:style>
    <style:style style:name="T15" style:family="text">
      <style:text-properties style:font-name="標楷體" style:font-name-asian="標楷體" style:font-name-complex="標楷體" style:font-size-complex="12pt" style:font-weight-complex="bold"/>
    </style:style>
    <style:style style:name="T16" style:family="text">
      <style:text-properties style:font-name="標楷體" style:font-name-asian="標楷體" style:font-name-complex="標楷體" style:font-size-complex="16pt"/>
    </style:style>
    <style:style style:name="T17" style:family="text">
      <style:text-properties style:font-name="標楷體" style:font-name-asian="標楷體" style:font-name-complex="標楷體" style:font-size-complex="16pt"/>
    </style:style>
    <style:style style:name="T1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1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2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T23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T24" style:family="text">
      <style:text-properties style:font-name="標楷體" style:text-underline-style="solid" style:text-underline-width="auto" style:text-underline-color="font-color" fo:background-color="#d8d8d8" loext:char-shading-value="0" style:font-name-asian="標楷體" style:font-name-complex="標楷體"/>
    </style:style>
    <style:style style:name="T25" style:family="text">
      <style:text-properties style:font-name="標楷體" fo:letter-spacing="0.011cm" style:text-underline-style="solid" style:text-underline-width="auto" style:text-underline-color="font-color" fo:font-weight="bold" style:letter-kerning="false" style:font-name-asian="標楷體" style:font-weight-asian="bold" style:font-name-complex="標楷體"/>
    </style:style>
    <style:style style:name="T26" style:family="text">
      <style:text-properties style:font-name="標楷體" fo:letter-spacing="0.011cm" style:text-underline-style="solid" style:text-underline-width="auto" style:text-underline-color="font-color" style:letter-kerning="false" style:font-name-asian="標楷體" style:font-name-complex="標楷體"/>
    </style:style>
    <style:style style:name="T27" style:family="text">
      <style:text-properties style:font-name="標楷體" fo:letter-spacing="0.011cm" style:letter-kerning="false" style:font-name-asian="標楷體" style:font-name-complex="標楷體"/>
    </style:style>
    <style:style style:name="T28" style:family="text">
      <style:text-properties style:font-name="標楷體" fo:letter-spacing="0.011cm" style:letter-kerning="false" style:font-name-asian="標楷體" style:font-name-complex="標楷體"/>
    </style:style>
    <style:style style:name="T29" style:family="text">
      <style:text-properties style:font-name="標楷體" fo:letter-spacing="0.011cm" fo:font-weight="bold" style:letter-kerning="false" style:font-name-asian="標楷體" style:font-weight-asian="bold" style:font-name-complex="標楷體"/>
    </style:style>
    <style:style style:name="T30" style:family="text">
      <style:text-properties style:font-name="標楷體" fo:font-size="8pt" style:font-name-asian="標楷體" style:font-size-asian="8pt" style:font-name-complex="標楷體" style:font-size-complex="8pt"/>
    </style:style>
    <style:style style:name="T31" style:family="text">
      <style:text-properties style:font-name="標楷體" fo:font-size="8pt" style:font-name-asian="標楷體" style:font-size-asian="8pt" style:font-name-complex="標楷體" style:font-size-complex="8pt"/>
    </style:style>
    <style:style style:name="T3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4" style:family="text">
      <style:text-properties style:font-name="標楷體" style:letter-kerning="false" style:font-name-asian="標楷體" style:font-name-complex="標楷體"/>
    </style:style>
    <style:style style:name="T35" style:family="text">
      <style:text-properties style:font-name="標楷體" style:letter-kerning="false" style:font-name-asian="標楷體" style:font-name-complex="標楷體" style:font-size-complex="12pt"/>
    </style:style>
    <style:style style:name="T36" style:family="text">
      <style:text-properties style:font-name="標楷體" style:letter-kerning="false" style:font-name-asian="標楷體" style:font-name-complex="標楷體"/>
    </style:style>
    <style:style style:name="T37" style:family="text">
      <style:text-properties style:font-name="標楷體" style:font-name-complex="標楷體"/>
    </style:style>
    <style:style style:name="T38" style:family="text">
      <style:text-properties style:font-name-asian="標楷體"/>
    </style:style>
    <style:style style:name="T39" style:family="text">
      <style:text-properties fo:color="#ff0000" style:font-name="標楷體" fo:font-weight="bold" style:font-name-asian="標楷體" style:font-weight-asian="bold" style:font-name-complex="標楷體"/>
    </style:style>
    <style:style style:name="T40" style:family="text">
      <style:text-properties fo:color="#ff0000" style:font-name="標楷體" fo:font-weight="bold" style:font-name-asian="標楷體" style:font-weight-asian="bold" style:font-name-complex="標楷體"/>
    </style:style>
    <style:style style:name="T41" style:family="text">
      <style:text-properties fo:color="#ff0000" style:font-name="標楷體" fo:font-weight="bold" style:font-name-asian="標楷體" style:font-weight-asian="bold" style:font-name-complex="標楷體"/>
    </style:style>
    <style:style style:name="T42" style:family="text">
      <style:text-properties fo:color="#ff0000" style:font-name="標楷體" fo:font-weight="bold" style:font-name-asian="標楷體" style:font-weight-asian="bold" style:font-name-complex="標楷體" fo:background-color="#ffff00"/>
    </style:style>
    <style:style style:name="T43" style:family="text"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 fo:background-color="#ffff00"/>
    </style:style>
    <style:style style:name="T44" style:family="text">
      <style:text-properties fo:color="#ff0000" fo:font-weight="bold" style:font-weight-asian="bold"/>
    </style:style>
    <style:style style:name="T45" style:family="text">
      <style:text-properties fo:color="#385623" style:font-name="標楷體" fo:font-weight="bold" style:font-name-asian="標楷體" style:font-weight-asian="bold" style:font-name-complex="標楷體"/>
    </style:style>
    <style:style style:name="T46" style:family="text">
      <style:text-properties fo:color="#385623" style:font-name="標楷體" fo:font-weight="bold" style:font-name-asian="標楷體" style:font-weight-asian="bold" style:font-name-complex="標楷體"/>
    </style:style>
    <style:style style:name="T47" style:family="text">
      <style:text-properties fo:color="#385623" style:font-name="標楷體" fo:font-weight="bold" style:font-name-asian="標楷體" style:font-weight-asian="bold" style:font-name-complex="標楷體" style:font-size-complex="12pt"/>
    </style:style>
    <style:style style:name="T48" style:family="text">
      <style:text-properties fo:color="#385623" style:font-name="標楷體" fo:font-weight="bold" style:font-name-asian="標楷體" style:font-weight-asian="bold" style:font-name-complex="標楷體"/>
    </style:style>
    <style:style style:name="T49" style:family="text">
      <style:text-properties fo:color="#385623" style:font-name="標楷體" fo:font-weight="bold" style:font-name-asian="標楷體" style:font-weight-asian="bold" style:font-name-complex="標楷體"/>
    </style:style>
    <style:style style:name="T50" style:family="text">
      <style:text-properties fo:color="#385623" style:font-name="標楷體" fo:font-weight="bold" fo:background-color="#d8d8d8" loext:char-shading-value="0" style:font-name-asian="標楷體" style:font-weight-asian="bold" style:font-name-complex="標楷體"/>
    </style:style>
    <style:style style:name="T51" style:family="text">
      <style:text-properties fo:color="#385623" style:font-name="標楷體" fo:font-weight="bold" fo:background-color="#d8d8d8" loext:char-shading-value="0" style:font-name-asian="標楷體" style:font-weight-asian="bold" style:font-name-complex="標楷體" style:font-size-complex="12pt"/>
    </style:style>
    <style:style style:name="T52" style:family="text">
      <style:text-properties fo:color="#385623" style:font-name="標楷體" fo:font-weight="bold" fo:background-color="#d8d8d8" loext:char-shading-value="0" style:font-name-asian="標楷體" style:font-weight-asian="bold" style:font-name-complex="標楷體" style:font-size-complex="12pt"/>
    </style:style>
    <style:style style:name="T53" style:family="text">
      <style:text-properties fo:color="#385623" style:font-name="標楷體" fo:font-weight="bold" fo:background-color="#d8d8d8" loext:char-shading-value="0" style:font-name-asian="標楷體" style:font-weight-asian="bold" style:font-name-complex="標楷體" style:font-size-complex="12pt"/>
    </style:style>
    <style:style style:name="T54" style:family="text">
      <style:text-properties fo:color="#385623" style:font-name="標楷體" fo:font-weight="bold" fo:background-color="#d8d8d8" loext:char-shading-value="0" style:font-name-asian="標楷體" style:font-weight-asian="bold" style:font-name-complex="標楷體"/>
    </style:style>
    <style:style style:name="T55" style:family="text">
      <style:text-properties fo:color="#385623" style:font-name="標楷體" fo:font-weight="bold" fo:background-color="#d8d8d8" loext:char-shading-value="0" style:font-name-asian="標楷體" style:font-weight-asian="bold" style:font-name-complex="標楷體"/>
    </style:style>
    <style:style style:name="T56" style:family="text">
      <style:text-properties fo:color="#385623" style:font-name="標楷體" fo:font-weight="bold" fo:background-color="#d8d8d8" loext:char-shading-value="0" style:font-name-asian="標楷體" style:font-weight-asian="bold" style:font-name-complex="標楷體"/>
    </style:style>
    <style:style style:name="T57" style:family="text">
      <style:text-properties fo:color="#385623" style:font-name="標楷體" style:font-name-asian="標楷體" style:font-name-complex="標楷體"/>
    </style:style>
    <style:style style:name="T58" style:family="text">
      <style:text-properties fo:color="#385623" style:font-name="標楷體" style:font-name-asian="標楷體" style:font-name-complex="標楷體"/>
    </style:style>
    <style:style style:name="T59" style:family="text">
      <style:text-properties fo:color="#385623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60" style:family="text">
      <style:text-properties fo:color="#385623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61" style:family="text">
      <style:text-properties fo:color="#385623" style:font-name="標楷體" style:text-underline-style="solid" style:text-underline-width="auto" style:text-underline-color="font-color" fo:font-weight="bold" fo:background-color="#d8d8d8" loext:char-shading-value="0" style:font-name-asian="標楷體" style:font-weight-asian="bold" style:font-name-complex="標楷體"/>
    </style:style>
    <style:style style:name="T62" style:family="text">
      <style:text-properties fo:color="#385623" fo:font-weight="bold" fo:background-color="#d8d8d8" loext:char-shading-value="0" style:font-weight-asian="bold"/>
    </style:style>
    <style:style style:name="T63" style:family="text">
      <style:text-properties fo:color="#385623" fo:font-weight="bold" fo:background-color="#d8d8d8" loext:char-shading-value="0" style:font-weight-asian="bold"/>
    </style:style>
    <style:style style:name="T64" style:family="text">
      <style:text-properties fo:color="#385623" fo:font-weight="bold" style:font-weight-asian="bold"/>
    </style:style>
    <style:style style:name="T65" style:family="text">
      <style:text-properties fo:color="#385623" fo:font-weight="bold" style:letter-kerning="false" fo:background-color="#d8d8d8" loext:char-shading-value="0" style:font-name-asian="標楷體" style:font-weight-asian="bold" style:font-size-complex="12pt"/>
    </style:style>
    <style:style style:name="T66" style:family="text">
      <style:text-properties fo:color="#385623" fo:font-weight="bold" style:letter-kerning="false" fo:background-color="#d8d8d8" loext:char-shading-value="0" style:font-name-asian="標楷體" style:font-weight-asian="bold" style:font-size-complex="12pt"/>
    </style:style>
    <style:style style:name="T67" style:family="text">
      <style:text-properties fo:color="#385623" fo:font-size="10pt" fo:font-weight="bold" style:letter-kerning="false" fo:background-color="#d8d8d8" loext:char-shading-value="0" style:font-name-asian="標楷體" style:font-size-asian="10pt" style:font-weight-asian="bold" style:font-size-complex="10pt"/>
    </style:style>
    <style:style style:name="T68" style:family="text">
      <style:text-properties fo:color="#385623" style:letter-kerning="false" fo:background-color="#d8d8d8" loext:char-shading-value="0" style:font-name-asian="標楷體" style:font-size-complex="12pt"/>
    </style:style>
    <style:style style:name="T69" style:family="text">
      <style:text-properties fo:color="#660066" style:font-name="標楷體" fo:font-weight="bold" style:font-name-asian="標楷體" style:font-weight-asian="bold" style:font-name-complex="標楷體"/>
    </style:style>
    <style:style style:name="T70" style:family="text">
      <style:text-properties fo:color="#660066" style:font-name="標楷體" fo:font-weight="bold" fo:background-color="#d8d8d8" loext:char-shading-value="0" style:font-name-asian="標楷體" style:font-weight-asian="bold" style:font-name-complex="標楷體"/>
    </style:style>
    <style:style style:name="T71" style:family="text">
      <style:text-properties fo:background-color="#d8d8d8" loext:char-shading-value="0"/>
    </style:style>
    <style:style style:name="T72" style:family="text">
      <style:text-properties fo:color="#660033" style:font-name="標楷體" fo:font-weight="bold" fo:background-color="#d8d8d8" loext:char-shading-value="0" style:font-name-asian="標楷體" style:font-weight-asian="bold" style:font-name-complex="標楷體"/>
    </style:style>
    <style:style style:name="T73" style:family="text">
      <style:text-properties style:font-size-complex="12pt"/>
    </style:style>
    <style:style style:name="T74" style:family="text">
      <style:text-properties style:letter-kerning="false" style:font-name-asian="標楷體" style:font-size-complex="12pt"/>
    </style:style>
    <style:style style:name="T75" style:family="text">
      <style:text-properties style:letter-kerning="false" style:font-name-asian="標楷體" style:font-size-complex="12pt"/>
    </style:style>
    <style:style style:name="T76" style:family="text">
      <style:text-properties style:letter-kerning="false" style:font-name-asian="標楷體" style:font-size-complex="12pt"/>
    </style:style>
    <style:style style:name="T77" style:family="text">
      <style:text-properties style:text-line-through-style="solid" style:text-line-through-type="double" style:font-name="標楷體" style:font-name-asian="標楷體" style:font-name-complex="標楷體" style:font-size-complex="12pt" style:font-weight-complex="bold"/>
    </style:style>
    <style:style style:name="T78" style:family="text">
      <style:text-properties fo:color="#000000" style:font-name="標楷體" style:font-name-asian="標楷體" style:font-name-complex="標楷體"/>
    </style:style>
    <style:style style:name="T79" style:family="text">
      <style:text-properties fo:color="#000000" style:font-name="標楷體" style:font-name-asian="標楷體" style:font-name-complex="標楷體"/>
    </style:style>
    <style:style style:name="T80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81" style:family="text">
      <style:text-properties fo:color="#000000"/>
    </style:style>
    <style:style style:name="T82" style:family="text">
      <style:text-properties fo:color="#4472c4" style:font-name="標楷體" fo:font-weight="bold" style:font-name-asian="標楷體" style:font-weight-asian="bold" style:font-name-complex="標楷體"/>
    </style:style>
    <style:style style:name="T83" style:family="text">
      <style:text-properties fo:font-size="13pt" fo:font-weight="bold" style:font-size-asian="13pt" style:font-weight-asian="bold"/>
    </style:style>
    <style:style style:name="T84" style:family="text">
      <style:text-properties fo:font-size="13pt" fo:font-weight="bold" style:letter-kerning="false" style:font-name-asian="標楷體" style:font-size-asian="13pt" style:font-weight-asian="bold" style:font-size-complex="13pt"/>
    </style:style>
    <style:style style:name="T85" style:family="text">
      <style:text-properties fo:font-size="13pt" fo:font-weight="bold" style:letter-kerning="false" style:font-name-asian="標楷體" style:font-size-asian="13pt" style:font-weight-asian="bold" style:font-size-complex="13pt"/>
    </style:style>
    <style:style style:name="T86" style:family="text">
      <style:text-properties fo:font-size="13pt" fo:font-weight="bold" style:letter-kerning="false" style:font-name-asian="Calibri" style:font-size-asian="13pt" style:font-weight-asian="bold" style:font-name-complex="Calibri" style:font-size-complex="13pt"/>
    </style:style>
    <style:style style:name="T87" style:family="text">
      <style:text-properties fo:font-size="13pt" style:font-size-asian="13pt"/>
    </style:style>
    <style:style style:name="T88" style:family="text">
      <style:text-properties fo:font-size="13pt" style:letter-kerning="false" style:font-name-asian="標楷體" style:font-size-asian="13pt" style:font-size-complex="13pt"/>
    </style:style>
    <style:style style:name="T89" style:family="text">
      <style:text-properties style:font-name-asian="Calibri" style:font-name-complex="Calibri"/>
    </style:style>
    <style:style style:name="T90" style:family="text">
      <style:text-properties fo:color="#595959" style:font-name="標楷體" fo:language="zh" fo:country="TW" style:font-name-asian="標楷體" style:font-name-complex="標楷體"/>
    </style:style>
    <style:style style:name="T91" style:family="text">
      <style:text-properties fo:color="#5b9bd5" style:font-name="標楷體" style:font-name-asian="標楷體" style:font-name-complex="標楷體"/>
    </style:style>
    <style:style style:name="T92" style:family="text">
      <style:text-properties fo:color="#5b9bd5" style:font-name="標楷體" style:font-name-asian="標楷體" style:font-name-complex="標楷體"/>
    </style:style>
    <style:style style:name="fr1" style:family="graphic" style:parent-style-name="Frame">
      <style:graphic-properties style:wrap="run-through" style:number-wrapped-paragraphs="no-limit" style:vertical-pos="from-top" style:horizontal-pos="from-left" style:horizontal-rel="char" fo:padding-left="0.254cm" fo:padding-right="0.254cm" fo:padding-top="0.127cm" fo:padding-bottom="0.127cm" fo:border="1.5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3"><text:span text:style-name="T2">元培醫事科技大學人體與人類行為研究倫理委員會</text:span></text:p>
      <text:p text:style-name="P57">研究計畫書</text:p>
      <text:p text:style-name="P23"><draw:frame draw:style-name="fr1" draw:name="外框1" text:anchor-type="as-char" svg:y="-0.026cm" svg:width="15.002cm" svg:height="5.159cm" draw:z-index="0"><draw:text-box><text:p text:style-name="P29"><text:span text:style-name="T5">使用此研究計畫書範本</text:span><text:span text:style-name="T5">注意事項</text:span><text:span text:style-name="T9">：</text:span></text:p><text:list xml:id="list2537853162" text:style-name="WW8Num1"><text:list-item><text:p text:style-name="P30"><text:span text:style-name="T9">使用此範本，若計畫書內文不適於您的研究，</text:span><text:span text:style-name="T39">請刪除該項目</text:span><text:span text:style-name="T9">。</text:span></text:p></text:list-item><text:list-item><text:p text:style-name="P30"><text:span text:style-name="T9">頁面右上角請務必加註版本日期，頁面下方請標名頁數</text:span><text:span text:style-name="T9">。</text:span></text:p></text:list-item><text:list-item><text:p text:style-name="P30"><text:span text:style-name="T9">計畫主持人、共同主持人於</text:span><text:span text:style-name="T18">計畫主持人/共同主持人聲明</text:span><text:span text:style-name="T9">下方親簽。</text:span></text:p></text:list-item><text:list-item><text:p text:style-name="P30"><text:span text:style-name="T9">本文</text:span><text:span text:style-name="T45">綠色</text:span><text:span text:style-name="T9">文字為</text:span><text:span text:style-name="T45">說明與提示文字</text:span><text:span text:style-name="T9">，</text:span><text:span text:style-name="T69">紫色文字</text:span><text:span text:style-name="T70">為</text:span><text:span text:style-name="T72">範例</text:span><text:span text:style-name="T9">，</text:span><text:span text:style-name="T9">僅供參考</text:span><text:span text:style-name="T9">，完成後請</text:span><text:span text:style-name="T39">全數刪除</text:span><text:span text:style-name="T9">。</text:span></text:p></text:list-item></text:list><text:p text:style-name="P29"><text:span text:style-name="T43">（計畫主持人務必留意以上事項，研究計畫書設計完成後請將此欄位刪除）</text:span></text:p></draw:text-box></draw:frame></text:p>
      <text:p text:style-name="P32"><text:span text:style-name="T8">【請設計完本研究計畫書後，務必刪除每一段落的＂填寫說明＂提示字眼】</text:span></text:p>
      <text:p text:style-name="P57"/>
      <text:p text:style-name="Standard"><text:span text:style-name="T21">計畫主持人/共同主持人聲明：</text:span><text:span text:style-name="T25">本計畫書已由本人確保期內容正確。若有與事實不符或蓄意隱瞞，本人願負法律之應付責任。</text:span></text:p>
      <text:p text:style-name="P24"/>
      <text:p text:style-name="Standard"><text:span text:style-name="T27">計畫主持人簽名：</text:span><text:span text:style-name="T26"> <text:s text:c="13"/></text:span><text:span text:style-name="T27"><text:s text:c="2"/>共同主持人簽名：</text:span><text:span text:style-name="T26"> <text:s text:c="13"/></text:span></text:p>
      <text:p text:style-name="P2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8">計畫名稱</text:p>
          </table:table-cell>
          <table:table-cell table:style-name="表格1.B1" office:value-type="string">
            <text:p text:style-name="P1">中文</text:p>
          </table:table-cell>
          <table:table-cell table:style-name="表格1.C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8">英文</text:p>
          </table:table-cell>
          <table:table-cell table:style-name="表格1.C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7">研究機構名稱</text:p>
          </table:table-cell>
          <table:covered-table-cell/>
          <table:table-cell table:style-name="表格1.B2" office:value-type="string">
            <text:p text:style-name="P48"/>
          </table:table-cell>
          <table:table-cell table:style-name="表格1.B2" office:value-type="string">
            <text:p text:style-name="P27">經費來源</text:p>
          </table:table-cell>
          <table:table-cell table:style-name="表格1.E3" office:value-type="string">
            <text:p text:style-name="P48"/>
          </table:table-cell>
        </table:table-row>
        <table:table-row table:style-name="表格1.3">
          <table:table-cell table:style-name="表格1.A4" table:number-columns-spanned="2" office:value-type="string">
            <text:p text:style-name="P9">計畫主持人姓名</text:p>
          </table:table-cell>
          <table:covered-table-cell/>
          <table:table-cell table:style-name="表格1.C4" office:value-type="string">
            <text:p text:style-name="P10"/>
          </table:table-cell>
          <table:table-cell table:style-name="表格1.B2" office:value-type="string">
            <text:p text:style-name="P8">單位/職稱</text:p>
          </table:table-cell>
          <table:table-cell table:style-name="表格1.C2" office:value-type="string">
            <text:p text:style-name="P10"/>
          </table:table-cell>
        </table:table-row>
        <table:table-row table:style-name="表格1.3">
          <table:table-cell table:style-name="表格1.A4" table:number-columns-spanned="2" office:value-type="string">
            <text:p text:style-name="P9">共同/協同主持人</text:p>
            <text:p text:style-name="P9">姓名</text:p>
          </table:table-cell>
          <table:covered-table-cell/>
          <table:table-cell table:style-name="表格1.C4" office:value-type="string">
            <text:p text:style-name="P49">(多位共同/協同主持人之計畫，請將資料填寫完整)</text:p>
          </table:table-cell>
          <table:table-cell table:style-name="表格1.B2" office:value-type="string">
            <text:p text:style-name="P8">聯絡電話</text:p>
          </table:table-cell>
          <table:table-cell table:style-name="表格1.C2" office:value-type="string">
            <text:p text:style-name="P10"> </text:p>
          </table:table-cell>
        </table:table-row>
        <table:table-row table:style-name="表格1.3">
          <table:table-cell table:style-name="表格1.A4" table:number-columns-spanned="2" office:value-type="string">
            <text:p text:style-name="P9">研究人員/助理</text:p>
          </table:table-cell>
          <table:covered-table-cell/>
          <table:table-cell table:style-name="表格1.C4" office:value-type="string">
            <text:p text:style-name="P49">(多位研究人員/助理之計畫，請將資料填寫完整)</text:p>
          </table:table-cell>
          <table:table-cell table:style-name="表格1.B2" office:value-type="string">
            <text:p text:style-name="P8">聯絡電話</text:p>
          </table:table-cell>
          <table:table-cell table:style-name="表格1.C2" office:value-type="string">
            <text:p text:style-name="P10"/>
          </table:table-cell>
        </table:table-row>
        <table:table-row table:style-name="表格1.3">
          <table:table-cell table:style-name="表格1.A7" table:number-columns-spanned="2" office:value-type="string">
            <text:p text:style-name="P8">24小時緊急聯絡人</text:p>
          </table:table-cell>
          <table:covered-table-cell/>
          <table:table-cell table:style-name="表格1.C7" office:value-type="string">
            <text:p text:style-name="P10"/>
          </table:table-cell>
          <table:table-cell table:style-name="表格1.D7" office:value-type="string">
            <text:p text:style-name="P8">聯絡電話</text:p>
          </table:table-cell>
          <table:table-cell table:style-name="表格1.E7" office:value-type="string">
            <text:p text:style-name="P10"/>
          </table:table-cell>
        </table:table-row>
        <table:table-row table:style-name="表格1.3">
          <table:table-cell table:style-name="表格1.A8" table:number-columns-spanned="2" office:value-type="string">
            <text:p text:style-name="P8">聯絡信箱</text:p>
          </table:table-cell>
          <table:covered-table-cell/>
          <table:table-cell table:style-name="表格1.C8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58"/>
      <text:p text:style-name="P58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Standard"><text:span text:style-name="T2">一、研究背景與目的</text:span></text:p>
            <text:p text:style-name="Standard"><text:span text:style-name="T9"><text:s/></text:span><text:span text:style-name="T50">(請詳述本研究計畫之背景、動機、原因、目的、重要性、國內外相關研究之文獻探討等。)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2">二、研究方法與程序：</text:span></text:p>
            <text:p text:style-name="Standard"><text:span text:style-name="T9">（一）研究工具</text:span></text:p>
            <text:p text:style-name="Standard"><text:soft-page-break/><text:span text:style-name="T9"><text:s text:c="5"/></text:span><text:span text:style-name="T45"><text:s/></text:span><text:span text:style-name="T50">(請勾選並說明)</text:span></text:p>
            <text:p text:style-name="P60"><text:span text:style-name="T9">□ </text:span><text:span text:style-name="T78">問卷</text:span></text:p>
            <text:p text:style-name="P60"><text:span text:style-name="T9">□ 訪談</text:span></text:p>
            <text:p text:style-name="P60"><text:span text:style-name="T9">□ 以非侵入式方式收集生理資訊</text:span></text:p>
            <text:p text:style-name="P60"><text:span text:style-name="T9">□ 其他，請說明</text:span><text:span text:style-name="T18"> <text:s text:c="34"/></text:span></text:p>
            <text:p text:style-name="Standard"><text:span text:style-name="T9">（二）研究設計與實施步驟</text:span></text:p>
            <text:p text:style-name="Standard"><text:span text:style-name="T9"><text:s text:c="5"/></text:span><text:span text:style-name="T45"><text:s/></text:span><text:span text:style-name="T50">(請詳細說明)</text:span></text:p>
            <text:p text:style-name="Standard"><text:span text:style-name="T9">（三）統計方法與結果評估</text:span></text:p>
            <text:p text:style-name="Standard"><text:span text:style-name="T9"><text:s text:c="5"/></text:span><text:span text:style-name="T45"><text:s/></text:span><text:span text:style-name="T50">(請詳細說明)</text:span></text:p>
            <text:p text:style-name="P7">（四）預計執行研究期間及預計進度</text:p>
            <text:p text:style-name="Standard"><text:span text:style-name="T9"><text:s text:c="5"/></text:span><text:span text:style-name="T45"><text:s/></text:span><text:span text:style-name="T50">(請詳細說明)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2">三、研究計畫參與者招募</text:span></text:p>
            <text:p text:style-name="P34"><text:span text:style-name="T9">（一）預估招募對象及招募人數：</text:span></text:p>
            <text:p text:style-name="P60"><text:span text:style-name="T9">1.預估招募年齡及人數：招募對象年齡為</text:span><text:span text:style-name="T18"> <text:s text:c="3"/></text:span><text:span text:style-name="T9">～</text:span><text:span text:style-name="T18"> <text:s text:c="3"/></text:span><text:span text:style-name="T9">歲，共</text:span><text:span text:style-name="T18"> <text:s text:c="6"/></text:span><text:span text:style-name="T9">人</text:span></text:p>
            <text:p text:style-name="P60"><text:span text:style-name="T9">2.本計畫研究參與者是否納入（請勾選）： </text:span></text:p>
            <text:p text:style-name="P60"><text:span text:style-name="T9">□ 原住民(請附上同意研究之相關證明文件)</text:span></text:p>
            <text:p text:style-name="P60"><text:span text:style-name="T9">□ 新住民(若為東南亞地區族群請附上同意研究之相關證明文件)</text:span></text:p>
            <text:p text:style-name="P60"><text:span text:style-name="T9">□</text:span><text:span text:style-name="T78"> 身心障礙者／精神病患</text:span></text:p>
            <text:p text:style-name="P60"><text:span text:style-name="T9">□ 未成年人 <text:s text:c="9"/>□ 孕婦 <text:s text:c="8"/><text:tab/>□ </text:span><text:span text:style-name="T78">受刑人</text:span></text:p>
            <text:p text:style-name="P64"><text:span text:style-name="T9">□ 處於從屬關係或高權關係，且無法以自由意願做決定之虞者</text:span></text:p>
            <text:p text:style-name="P64"><text:span text:style-name="T9"><text:s text:c="2"/>（如研究人員之</text:span><text:span text:style-name="T78">學生、軍警人士、研究計畫主持人所僱用之人員</text:span><text:span text:style-name="T9">等）</text:span></text:p>
            <text:p text:style-name="P60"><text:span text:style-name="T9">□ 其他易受傷害族群或欠缺決定能力者（請說明）： </text:span><text:span text:style-name="T18"><text:s text:c="2"/>　　　　 <text:s text:c="4"/></text:span></text:p>
            <text:p text:style-name="P60"><text:span text:style-name="T9">□ </text:span><text:span text:style-name="T78">未納入上述研究對象之範圍</text:span></text:p>
            <text:p text:style-name="P62"/>
            <table:table table:name="表格3" table:style-name="表格3">
              <table:table-column table:style-name="表格3.A"/>
              <table:table-row table:style-name="表格3.1">
                <table:table-cell table:style-name="表格3.A1" office:value-type="string">
                  <text:p text:style-name="P55"/>
                  <text:p text:style-name="P34"><text:span text:style-name="T39">※</text:span><text:span text:style-name="T39">研究計畫參與者招募來源為醫院或透過其他公私立機構，請回答下列問題：</text:span></text:p>
                  <text:p text:style-name="P54">(若不適於您的研究，請刪除本欄位)</text:p>
                  <text:p text:style-name="P17"><text:s text:c="2"/>1.是否已取得醫院或公私立機構之同意?</text:p>
                  <text:p text:style-name="P34"><text:span text:style-name="T57"><text:s text:c="2"/></text:span><text:span text:style-name="T9">□ 是，佐證文件:</text:span><text:span text:style-name="T18"> <text:s text:c="3"/></text:span><text:span text:style-name="T59"><text:s text:c="30"/></text:span><text:span text:style-name="T9">(需檢附影本供本會備查)</text:span></text:p>
                  <text:p text:style-name="P34"><text:span text:style-name="T9"><text:s text:c="2"/>□ 否，預計</text:span><text:span text:style-name="T18"> <text:s text:c="4"/></text:span><text:span text:style-name="T24"><text:s/></text:span><text:span text:style-name="T61">(請說明取得方式與取得時間)</text:span><text:span text:style-name="T59"> <text:s text:c="2"/></text:span><text:span text:style-name="T9">取得(需檢附影本供本會備查)</text:span></text:p>
                  <text:p text:style-name="P7"><text:s text:c="2"/>2.計畫執行所蒐集之資料、研究材料 (如檢體、問卷、訪談資料等) ，機構雙方有</text:p>
                  <text:p text:style-name="P7"><text:s text:c="2"/>無進行原始資料共享之約定?</text:p>
                  <text:p text:style-name="P34"><text:span text:style-name="T9"><text:s text:c="2"/>□ 是 <text:s text:c="3"/>□否</text:span></text:p>
                  <text:p text:style-name="P17"><text:s text:c="2"/>3.是否告知研究參與者有關資料共享之規劃並徵求其同意?</text:p>
                  <text:p text:style-name="P65"><text:span text:style-name="T9"><text:s text:c="2"/>□ 是 <text:s text:c="3"/>□否</text:span></text:p>
                  <text:p text:style-name="P17"><text:s text:c="3"/>4.資料有無去連結及後續銷毀等細節是否均已納入考量?</text:p>
                  <text:p text:style-name="P34"><text:span text:style-name="T9"><text:s text:c="3"/>□ 是 <text:s text:c="3"/>□否</text:span></text:p>
                </table:table-cell>
              </table:table-row>
            </table:table>
            <text:p text:style-name="P63"/>
            <table:table table:name="表格4" table:style-name="表格4">
              <table:table-column table:style-name="表格4.A"/>
              <table:table-row table:style-name="表格4.1">
                <table:table-cell table:style-name="表格4.A1" office:value-type="string">
                  <text:p text:style-name="P55"/>
                  <text:p text:style-name="P35"><text:span text:style-name="T39">※</text:span><text:span text:style-name="T39">使用資料庫（例如健保資料庫、機構資料庫）進行研究，請回答下列問題：<text:line-break/></text:span><text:span text:style-name="T82"> <text:s text:c="5"/></text:span><text:span text:style-name="T42">(若不適於您的研究，請刪除本欄位)</text:span></text:p>
                  <text:p text:style-name="P35"><text:span text:style-name="T50">(說明：可包含所有資料庫、學生健檢、學生體檢等</text:span><text:span text:style-name="T45">)</text:span></text:p>
                  <text:p text:style-name="P66">1.研究主題是否有汙名化疑慮，例如：特定族群、病患、易受傷害族群等?</text:p>
                  <text:p text:style-name="P67"><text:span text:style-name="T9">□ 是 <text:s/>□ 否</text:span></text:p>
                  <text:p text:style-name="P66">2.資料使用與管理，是否依照提供資料之單位規定?</text:p>
                  <text:p text:style-name="P67"><text:span text:style-name="T9">□ 是 <text:s/>□ 否</text:span></text:p>
                  <text:p text:style-name="P66">3.主要使用哪些類別檔案?資料年度?</text:p>
                  <text:p text:style-name="P67"><text:span text:style-name="T9">□ 承保抽樣歸人檔，資料年度</text:span><text:span text:style-name="T18"> <text:s text:c="20"/></text:span></text:p>
                  <text:p text:style-name="P67"><text:soft-page-break/><text:span text:style-name="T9">□ 系統抽樣檔，資料年度</text:span><text:span text:style-name="T18"> <text:s text:c="20"/></text:span></text:p>
                  <text:p text:style-name="P67"><text:span text:style-name="T9">□ 特定主題分檔，資料年度</text:span><text:span text:style-name="T18"> <text:s text:c="20"/></text:span><text:span text:style-name="T9"><text:s text:c="2"/></text:span></text:p>
                  <text:p text:style-name="P67"><text:span text:style-name="T9">□ 特殊需求檔，資料年度</text:span><text:span text:style-name="T18"> <text:s text:c="20"/></text:span><text:span text:style-name="T9"><text:s/></text:span></text:p>
                  <text:p text:style-name="P67"><text:span text:style-name="T9">□ 其他</text:span><text:span text:style-name="T18"> <text:s text:c="20"/></text:span><text:span text:style-name="T9"><text:s/>，資料年度 <text:s/></text:span><text:span text:style-name="T18"><text:s text:c="21"/></text:span><text:span text:style-name="T9"><text:s text:c="19"/></text:span></text:p>
                  <text:p text:style-name="P66">4.如果有申請「特殊需求」檔案，請說明加值資料擷取條件與加值資料擷取內容。</text:p>
                  <text:p text:style-name="P67"><text:span text:style-name="T9">請說明: </text:span><text:span text:style-name="T18"><text:s text:c="57"/></text:span><text:span text:style-name="T9"><text:s text:c="77"/></text:span><text:span text:style-name="T9"><text:s text:c="3"/></text:span></text:p>
                  <text:p text:style-name="P66">5.是否還使用其他資料? <text:s/></text:p>
                  <text:p text:style-name="P34"><text:span text:style-name="T9"><text:s text:c="4"/>□ 是(若是請續填下列資料) <text:s/>□ 否</text:span></text:p>
                  <text:p text:style-name="P34"><text:span text:style-name="T9"><text:s text:c="4"/></text:span><text:span text:style-name="T9">□ 死因資料</text:span></text:p>
                  <text:p text:style-name="P34"><text:span text:style-name="T9"><text:s text:c="4"/></text:span><text:span text:style-name="T9">□ 戶政資料</text:span></text:p>
                  <text:p text:style-name="P34"><text:span text:style-name="T9"><text:s text:c="4"/></text:span><text:span text:style-name="T9">□ 癌症資料</text:span></text:p>
                  <text:p text:style-name="P34"><text:span text:style-name="T9"><text:s text:c="4"/></text:span><text:span text:style-name="T9">□ 其他：</text:span><text:span text:style-name="T18"> <text:s text:c="27"/></text:span></text:p>
                  <text:p text:style-name="P34"><text:span text:style-name="T9"><text:s text:c="4"/>6.是否連結外部資料庫? <text:s/></text:span></text:p>
                  <text:p text:style-name="P34"><text:span text:style-name="T9"><text:s text:c="4"/>□ 是(若是請續填下列資料) <text:s/>□ 否</text:span></text:p>
                  <text:p text:style-name="P34"><text:span text:style-name="T9"><text:s text:c="4"/></text:span><text:span text:style-name="T9">□ 醫院、診所病歷</text:span></text:p>
                  <text:p text:style-name="P34"><text:span text:style-name="T9"><text:s text:c="4"/></text:span><text:span text:style-name="T9">□ 計畫主持人收案病歷</text:span></text:p>
                  <text:p text:style-name="P34"><text:span text:style-name="T9"><text:s text:c="4"/></text:span><text:span text:style-name="T9">□ 其他：</text:span><text:span text:style-name="T18"> <text:s text:c="20"/></text:span></text:p>
                </table:table-cell>
              </table:table-row>
            </table:table>
            <text:p text:style-name="P17"/>
            <text:p text:style-name="P7">（二）納入、排除條件及中途退出條件：</text:p>
            <text:list xml:id="list1526759031" text:style-name="WW8Num4">
              <text:list-item>
                <text:p text:style-name="P52">納入條件:</text:p>
              </text:list-item>
              <text:list-item>
                <text:p text:style-name="P52">排除條件:</text:p>
              </text:list-item>
              <text:list-item>
                <text:p text:style-name="P52">中途退出的條件:</text:p>
              </text:list-item>
            </text:list>
            <text:p text:style-name="P7">（三）招募來源及方法：</text:p>
            <text:list xml:id="list4162422764" text:style-name="WW8Num7">
              <text:list-item>
                <text:p text:style-name="P53">招募來源:</text:p>
              </text:list-item>
            </text:list>
            <text:p text:style-name="P60"><text:span text:style-name="T9">□ 計畫主持人(含共同主持人)口頭介紹</text:span></text:p>
            <text:p text:style-name="P60"><text:span text:style-name="T9">□ 研究團隊成員 (非共/協同主持人)口頭介紹 </text:span></text:p>
            <text:p text:style-name="P60"><text:span text:style-name="T9">□ 海報文宣(內容是否已附上：□是 □否) </text:span></text:p>
            <text:p text:style-name="P60"><text:span text:style-name="T9">註：內容必須經本委員會核准後始能張貼</text:span></text:p>
            <text:p text:style-name="P34"><text:span text:style-name="T9"><text:s text:c="6"/>□ 網路文宣(內容是否已附上：□是 □否) </text:span></text:p>
            <text:p text:style-name="P60"><text:span text:style-name="T9">註：內容必須本委員會核准後始能發佈</text:span></text:p>
            <text:p text:style-name="P60"><text:span text:style-name="T9">□ 其他(請說明)：</text:span><text:span text:style-name="T18"> <text:s text:c="2"/></text:span><text:span text:style-name="T61">(例如:收案機構之工作者與其他非本研究團隊之成員)</text:span><text:span text:style-name="T18"> <text:s text:c="4"/></text:span></text:p>
            <text:list xml:id="list111528801595596" text:continue-numbering="true" text:style-name="WW8Num7">
              <text:list-item>
                <text:p text:style-name="P36"><text:span text:style-name="T78">招募地點/平台: <text:s/></text:span><text:span text:style-name="T9"><text:s/></text:span></text:p>
              </text:list-item>
              <text:list-item>
                <text:p text:style-name="P18">招募方法:</text:p>
              </text:list-item>
            </text:list>
            <text:p text:style-name="P68"><text:span text:style-name="T50">(請描述招募的過程，例如:招募說詞、預計張貼或發佈招募期程等。) </text:span><text:span text:style-name="T45"><text:s text:c="32"/></text:span></text:p>
            <text:p text:style-name="Standard"><text:span text:style-name="T9">（四）研究參與者權益之保障、知情同意之方式</text:span></text:p>
            <text:p text:style-name="P63">1.是否提供研究對象酬勞</text:p>
            <text:p text:style-name="P60"><text:span text:style-name="T9">□ 是，金錢，</text:span><text:span text:style-name="T18"> <text:s text:c="31"/></text:span><text:span text:style-name="T9">(請說明金額)</text:span></text:p>
            <text:p text:style-name="P60"><text:span text:style-name="T9">□ 是，禮物，</text:span><text:span text:style-name="T18"> <text:s text:c="32"/></text:span><text:span text:style-name="T9">(請說明種類與價值)</text:span></text:p>
            <text:p text:style-name="P60"><text:span text:style-name="T9">□ 無提供任何報酬</text:span></text:p>
            <text:p text:style-name="P60"><text:span text:style-name="T9">□ 其它，請說明</text:span><text:span text:style-name="T18"> <text:s text:c="32"/></text:span></text:p>
            <text:p text:style-name="P60"><text:span text:style-name="T9">2.是否提供參與者同意書給研究參與者？</text:span></text:p>
            <text:p text:style-name="P60"><text:span text:style-name="T9">□ 是</text:span></text:p>
            <text:p text:style-name="P69"><text:span text:style-name="T9">□ 否</text:span></text:p>
            <text:p text:style-name="P34"><text:s text:c="9"/></text:p>
            <table:table table:name="表格5" table:style-name="表格5">
              <table:table-column table:style-name="表格5.A"/>
              <table:table-row table:style-name="表格5.1">
                <table:table-cell table:style-name="表格5.A1" office:value-type="string">
                  <text:p text:style-name="P55"><text:soft-page-break/></text:p>
                  <text:p text:style-name="P35"><text:span text:style-name="T39">※</text:span><text:span text:style-name="T39">申請免除知情同意，請回答下列問題：</text:span></text:p>
                  <text:p text:style-name="P54">(若不適於您的研究，請刪除本欄位)</text:p>
                  <text:p text:style-name="P34"><text:span text:style-name="T13"><text:s/>1.□申請免同意</text:span></text:p>
                  <text:p text:style-name="P34"><text:span text:style-name="T13"><text:s text:c="3"/></text:span><text:span text:style-name="T51">(請勾選下列符合項目並說明，請跳至第(五)項研究對象可能的副作用繼續填寫)</text:span></text:p>
                  <text:p text:style-name="P34"><text:span text:style-name="T13"><text:s text:c="3"/>□</text:span><text:span text:style-name="T15">公務機關執行法定職務</text:span><text:span text:style-name="T13">，</text:span><text:span text:style-name="T15">自行</text:span><text:span text:style-name="T13">或</text:span><text:span text:style-name="T15">委託專業機構</text:span><text:span text:style-name="T13">進行之</text:span><text:span text:style-name="T15">公共政策成效評估</text:span><text:span text:style-name="T13">研究。</text:span></text:p>
                  <text:p text:style-name="P34"><text:span text:style-name="T13"><text:s text:c="3"/>□自</text:span><text:span text:style-name="T15">合法之生物資料庫</text:span><text:span text:style-name="T13">取得之</text:span><text:span text:style-name="T15">去連結</text:span><text:span text:style-name="T13">或</text:span><text:span text:style-name="T15">無法辨識特定個人</text:span><text:span text:style-name="T13">之</text:span><text:span text:style-name="T15">資料</text:span><text:span text:style-name="T13">、</text:span><text:span text:style-name="T15">檔案</text:span><text:span text:style-name="T13">、</text:span><text:span text:style-name="T15">文件</text:span><text:span text:style-name="T13">、</text:span><text:span text:style-name="T15">資</text:span></text:p>
                  <text:p text:style-name="P34"><text:span text:style-name="T15"><text:s text:c="5"/>訊</text:span><text:span text:style-name="T13">或</text:span><text:span text:style-name="T15">檢體</text:span><text:span text:style-name="T13">進行研究。但不包括涉及族群或群體利益者。</text:span></text:p>
                  <text:p text:style-name="P34"><text:span text:style-name="T13"><text:s text:c="3"/>□研究屬</text:span><text:span text:style-name="T15">最低風險</text:span><text:span text:style-name="T13">，對</text:span><text:span text:style-name="T15">研究</text:span><text:span text:style-name="T13">對象之可能風險不超過未參與研究者，且</text:span><text:span text:style-name="T15">免除事先取得</text:span></text:p>
                  <text:p text:style-name="P34"><text:span text:style-name="T15"><text:s text:c="5"/>同意</text:span><text:span text:style-name="T13">並</text:span><text:span text:style-name="T15">不影響研究對象之權益</text:span><text:span text:style-name="T13">。</text:span></text:p>
                  <text:p text:style-name="P34"><text:span text:style-name="T13"><text:s text:c="3"/>□研究屬</text:span><text:span text:style-name="T15">最低風險</text:span><text:span text:style-name="T13">，對</text:span><text:span text:style-name="T15">研究</text:span><text:span text:style-name="T13">對象之可能風險不超過未參與研究者，</text:span><text:span text:style-name="T15">不免除事先取得</text:span></text:p>
                  <text:p text:style-name="P34"><text:span text:style-name="T15"><text:s text:c="5"/>研究對象同意則無法進行</text:span><text:span text:style-name="T13">，且</text:span><text:span text:style-name="T15">不影響研究對象之權益</text:span><text:span text:style-name="T13">。</text:span></text:p>
                  <text:p text:style-name="P34"><text:span text:style-name="T13"><text:s text:c="5"/></text:span><text:span text:style-name="T22">請說明： <text:s text:c="39"/></text:span></text:p>
                  <text:p text:style-name="P34"><text:span text:style-name="T13"><text:s/>2.□申請免書面同意</text:span></text:p>
                  <text:p text:style-name="P34"><text:span text:style-name="T13"><text:s text:c="3"/></text:span><text:span text:style-name="T51">(煩請於3.知情同意方式說明如何告知研究參與者相關資料)</text:span></text:p>
                  <text:p text:style-name="P34"><text:span text:style-name="T13"><text:s text:c="3"/>研究屬</text:span><text:span text:style-name="T15">匿名研究</text:span><text:span text:style-name="T13">，對</text:span><text:span text:style-name="T15">研究</text:span><text:span text:style-name="T13">對象之可能風險不超過未參與研究者，且將提供研究說明</text:span></text:p>
                  <text:p text:style-name="P34"><text:span text:style-name="T13"><text:s text:c="3"/>書予研究參與者以了解其風險及權利義務。</text:span></text:p>
                  <text:p text:style-name="P34"><text:span text:style-name="T7"><text:s text:c="5"/></text:span><text:span text:style-name="T22">請說明： <text:s text:c="39"/></text:span><text:span text:style-name="T13"><text:s text:c="5"/></text:span><text:span text:style-name="T9"><text:s text:c="29"/></text:span></text:p>
                </table:table-cell>
              </table:table-row>
            </table:table>
            <text:p text:style-name="P17"/>
            <text:p text:style-name="P60"><text:span text:style-name="T9">3.知情同意方式</text:span></text:p>
            <text:p text:style-name="P70"><text:span text:style-name="T51">(請說明何取得研究參與者同意書之簽署？解釋人員為？預計解釋時間？研究參與者同意書是否先讓研究參與者閱讀後仔細思考再簽署？在何處取得？)</text:span></text:p>
            <text:p text:style-name="Standard"><text:span text:style-name="T9">（五）研究參與者潛在風險、後續追蹤處理方式與必要的復建計畫</text:span></text:p>
            <text:p text:style-name="P71"><text:span text:style-name="T51">(請說明研究參與者之可能受益及風險、如何降低風險，以及風險發生之處理方式（如醫療照顧，相關損害賠償及保險之說明等）</text:span></text:p>
            <text:p text:style-name="Standard"><text:span text:style-name="T9">（六）研究參與者之隱私與其資料保密方式</text:span></text:p>
            <text:p text:style-name="P73"><text:span text:style-name="T9">1.本研究所有收集的資料/檢體</text:span><text:span text:style-name="T9">之實體資料皆放置在安全、封閉的空間，並已上鎖。其電子資料儲存在有加密的系統中。</text:span></text:p>
            <text:p text:style-name="P60"><text:span text:style-name="T9">2.資料保存及保密方式(複選)</text:span></text:p>
            <text:p text:style-name="P72"><text:span text:style-name="T9">□未</text:span><text:span text:style-name="T9">對資料</text:span><text:span text:style-name="T9">做任何編碼或去連結。</text:span></text:p>
            <text:p text:style-name="P74"><text:span text:style-name="T9">□</text:span><text:span text:style-name="T16">研究</text:span><text:span text:style-name="T16">參與者</text:span><text:span text:style-name="T16">之</text:span><text:span text:style-name="T16">個人隱私</text:span><text:span text:style-name="T16">資料，含姓名、其他可供辨識研究對象之個人資料，以編</text:span></text:p>
            <text:p text:style-name="P74"><text:span text:style-name="T16"><text:s text:c="2"/></text:span><text:span text:style-name="T16">碼或代號辨</text:span><text:span text:style-name="T16">識</text:span><text:span text:style-name="T16">。</text:span></text:p>
            <text:p text:style-name="P74"><text:span text:style-name="T9">□</text:span><text:span text:style-name="T16">採以『去連結』方式處理</text:span><text:span text:style-name="T16">，且</text:span><text:span text:style-name="T16">永久不能以任何方式連結、比對之作業。</text:span></text:p>
            <text:p text:style-name="P72"><text:span text:style-name="T32"><text:s text:c="2"/>【附註】</text:span><text:span text:style-name="T32">：依據《人體研究法》第4條第3款之定義，『去連結』係指將研究對象之人體檢體、自</text:span></text:p>
            <text:p text:style-name="P72"><text:span text:style-name="T32"><text:s text:c="3"/></text:span><text:span text:style-name="T32">然人資料及其他有關之資料、資訊以編碼或以其他方式處理後，使其與可供辨識研究對象之個</text:span><text:span text:style-name="T32"> <text:s/></text:span></text:p>
            <text:p text:style-name="P72"><text:span text:style-name="T32"><text:s text:c="3"/></text:span><text:span text:style-name="T32">人資料、資訊，永久不能以任何方式連結、比對之作業。</text:span></text:p>
            <text:p text:style-name="P60"><text:span text:style-name="T9">□其他：</text:span><text:span text:style-name="T16"> _____________________________________</text:span></text:p>
            <text:p text:style-name="P72"><text:span text:style-name="T16">3</text:span><text:span text:style-name="T16">.計畫結束後，剩餘檢體或參與者個人隱私資料之處理方式</text:span></text:p>
            <text:p text:style-name="P75"><text:span text:style-name="T9">□不會永久保留所蒐集之資料/檢體，銷毀時間為</text:span><text:span text:style-name="T18"> <text:s text:c="14"/></text:span><text:span text:style-name="T9"><text:s/></text:span></text:p>
            <text:p text:style-name="P76"><text:span text:style-name="T9">□</text:span><text:span text:style-name="T78">將會保留所蒐集之資料/檢體</text:span><text:span text:style-name="T9">，保留形式及同意使用範圍將告知研究參與者</text:span></text:p>
            <text:p text:style-name="P76"><text:span text:style-name="T9"><text:s text:c="2"/></text:span><text:span text:style-name="T9">獲得同意。</text:span></text:p>
            <text:p text:style-name="P77"><text:span text:style-name="T9">□</text:span><text:span text:style-name="T78">資料/檢體將由計畫主持人自行保管，不供他人使用。儲存方式為</text:span><text:span text:style-name="T80"> <text:s text:c="10"/></text:span></text:p>
            <text:p text:style-name="P77"><text:span text:style-name="T9">□</text:span><text:span text:style-name="T78">資料/檢體將由計畫主持人自行保管，並作為後續研究使用。儲存方式為</text:span><text:span text:style-name="T80"> <text:s text:c="7"/></text:span></text:p>
            <text:p text:style-name="P78"><text:span text:style-name="T9">□</text:span><text:span text:style-name="T78">將永久去連結，以編碼代替研究參與者姓名，所有刊登出來的文章，也不容許</text:span></text:p>
            <text:p text:style-name="P78"><text:soft-page-break/><text:span text:style-name="T9"><text:s text:c="2"/></text:span><text:span text:style-name="T78">出現任何可資辨認研究參與者之資訊 （例如：研究中及研究完成後研究參與者</text:span></text:p>
            <text:p text:style-name="P78"><text:span text:style-name="T78"><text:s text:c="2"/></text:span><text:span text:style-name="T78">之個人資料、錄音帶、圖片等之處理方式）。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9">（七）</text:span><text:span text:style-name="T9">易受傷害族群額外的保護措施</text:span></text:p>
            <text:p text:style-name="Standard"><text:span text:style-name="T9"><text:s text:c="6"/></text:span><text:span text:style-name="T50">(若本研究無涉及易受傷害群族，請寫不適用。)</text:span></text:p>
            <text:p text:style-name="Standard"><text:span text:style-name="T9">（八）</text:span><text:span text:style-name="T9">對研究參與者心理與社會層面的支持</text:span></text:p>
            <text:p text:style-name="Standard"><text:span text:style-name="T9"><text:s text:c="5"/></text:span><text:span text:style-name="T57"><text:s/></text:span><text:span text:style-name="T50">(請說明在研究過程中給予研究參與者之心理與社會層面的支持，例如:心理輔導、 <text:s text:c="4"/></text:span></text:p>
            <text:p text:style-name="Standard"><text:span text:style-name="T45"><text:s text:c="7"/></text:span><text:span text:style-name="T50">諮商等。)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2">四、研究人力及相關設備需求</text:span><text:span text:style-name="T5">：</text:span></text:p>
            <text:p text:style-name="P7">（一）研究人力<text:span text:style-name="T62">(表格使用請自行斟酌刪減增列)</text:span></text:p>
            <table:table table:name="表格6" table:style-name="表格6">
              <table:table-column table:style-name="表格6.A"/>
              <table:table-column table:style-name="表格6.B"/>
              <table:table-column table:style-name="表格6.C"/>
              <table:table-column table:style-name="表格6.D"/>
              <table:table-column table:style-name="表格6.E"/>
              <table:table-row table:style-name="表格6.1">
                <table:table-cell table:style-name="表格6.A1" table:number-rows-spanned="2" office:value-type="string">
                  <text:p text:style-name="P19">計畫主持人</text:p>
                </table:table-cell>
                <table:table-cell table:style-name="表格6.B1" office:value-type="string">
                  <text:p text:style-name="P15">姓名</text:p>
                </table:table-cell>
                <table:table-cell table:style-name="表格6.B1" office:value-type="string">
                  <text:p text:style-name="P15">單位</text:p>
                </table:table-cell>
                <table:table-cell table:style-name="表格6.B1" office:value-type="string">
                  <text:p text:style-name="P32"><text:span text:style-name="T9">職稱/工作項目</text:span></text:p>
                </table:table-cell>
                <table:table-cell table:style-name="表格6.E1" office:value-type="string">
                  <text:p text:style-name="P15">教育訓練時數</text:p>
                </table:table-cell>
              </table:table-row>
              <table:table-row table:style-name="表格6.1">
                <table:covered-table-cell/>
                <table:table-cell table:style-name="表格6.B2" office:value-type="string">
                  <text:p text:style-name="P16"/>
                </table:table-cell>
                <table:table-cell table:style-name="表格6.C2" office:value-type="string">
                  <text:p text:style-name="P16"/>
                </table:table-cell>
                <table:table-cell table:style-name="表格6.D2" office:value-type="string">
                  <text:p text:style-name="P16"/>
                </table:table-cell>
                <table:table-cell table:style-name="表格6.E2" office:value-type="string">
                  <text:p text:style-name="P32"><text:span text:style-name="T9">近</text:span><text:span text:style-name="T9">1</text:span><text:span text:style-name="T9">年內共</text:span><text:span text:style-name="T18"> <text:s/></text:span><text:span text:style-name="T9">小時</text:span></text:p>
                </table:table-cell>
              </table:table-row>
              <table:table-row table:style-name="表格6.1">
                <table:table-cell table:style-name="表格6.A1" table:number-rows-spanned="2" office:value-type="string">
                  <text:p text:style-name="P19">共同主持人</text:p>
                </table:table-cell>
                <table:table-cell table:style-name="表格6.B1" office:value-type="string">
                  <text:p text:style-name="P15">姓名</text:p>
                </table:table-cell>
                <table:table-cell table:style-name="表格6.B1" office:value-type="string">
                  <text:p text:style-name="P15">單位</text:p>
                </table:table-cell>
                <table:table-cell table:style-name="表格6.B1" office:value-type="string">
                  <text:p text:style-name="P15">職稱/工作項目</text:p>
                </table:table-cell>
                <table:table-cell table:style-name="表格6.E3" office:value-type="string">
                  <text:p text:style-name="P15">教育訓練時數</text:p>
                </table:table-cell>
              </table:table-row>
              <table:table-row table:style-name="表格6.1">
                <table:covered-table-cell/>
                <table:table-cell table:style-name="表格6.B4" office:value-type="string">
                  <text:p text:style-name="P16"/>
                </table:table-cell>
                <table:table-cell table:style-name="表格6.C4" office:value-type="string">
                  <text:p text:style-name="P16"/>
                </table:table-cell>
                <table:table-cell table:style-name="表格6.D4" office:value-type="string">
                  <text:p text:style-name="P16"/>
                </table:table-cell>
                <table:table-cell table:style-name="表格6.E4" office:value-type="string">
                  <text:p text:style-name="P32"><text:span text:style-name="T9">近</text:span><text:span text:style-name="T9">1</text:span><text:span text:style-name="T9">年內共</text:span><text:span text:style-name="T18"> <text:s/></text:span><text:span text:style-name="T9">小時</text:span></text:p>
                </table:table-cell>
              </table:table-row>
              <table:table-row table:style-name="表格6.1">
                <table:table-cell table:style-name="表格6.A1" table:number-rows-spanned="4" office:value-type="string">
                  <text:p text:style-name="P19">研究人員</text:p>
                </table:table-cell>
                <table:table-cell table:style-name="表格6.B1" office:value-type="string">
                  <text:p text:style-name="P15">姓名</text:p>
                </table:table-cell>
                <table:table-cell table:style-name="表格6.B1" office:value-type="string">
                  <text:p text:style-name="P15">單位</text:p>
                </table:table-cell>
                <table:table-cell table:style-name="表格6.B1" office:value-type="string">
                  <text:p text:style-name="P15">職稱/工作項目</text:p>
                </table:table-cell>
                <table:table-cell table:style-name="表格6.E3" office:value-type="string">
                  <text:p text:style-name="P15">教育訓練時數</text:p>
                </table:table-cell>
              </table:table-row>
              <table:table-row table:style-name="表格6.1">
                <table:covered-table-cell/>
                <table:table-cell table:style-name="表格6.B6" office:value-type="string">
                  <text:p text:style-name="P21"/>
                </table:table-cell>
                <table:table-cell table:style-name="表格6.C6" office:value-type="string">
                  <text:p text:style-name="P21"/>
                </table:table-cell>
                <table:table-cell table:style-name="表格6.D6" office:value-type="string">
                  <text:p text:style-name="P21"/>
                </table:table-cell>
                <table:table-cell table:style-name="表格6.E6" office:value-type="string">
                  <text:p text:style-name="P32"><text:span text:style-name="T9">近</text:span><text:span text:style-name="T9">1</text:span><text:span text:style-name="T9">年內共</text:span><text:span text:style-name="T18"> <text:s/></text:span><text:span text:style-name="T9">小時</text:span></text:p>
                </table:table-cell>
              </table:table-row>
              <table:table-row table:style-name="表格6.1">
                <table:covered-table-cell/>
                <table:table-cell table:style-name="表格6.B7" office:value-type="string">
                  <text:p text:style-name="P21"/>
                </table:table-cell>
                <table:table-cell table:style-name="表格6.C7" office:value-type="string">
                  <text:p text:style-name="P21"/>
                </table:table-cell>
                <table:table-cell table:style-name="表格6.D7" office:value-type="string">
                  <text:p text:style-name="P21"/>
                </table:table-cell>
                <table:table-cell table:style-name="表格6.E7" office:value-type="string">
                  <text:p text:style-name="P32"><text:span text:style-name="T9">近</text:span><text:span text:style-name="T9">1</text:span><text:span text:style-name="T9">年內共</text:span><text:span text:style-name="T18"> <text:s/></text:span><text:span text:style-name="T9">小時</text:span></text:p>
                </table:table-cell>
              </table:table-row>
              <table:table-row table:style-name="表格6.1">
                <table:covered-table-cell/>
                <table:table-cell table:style-name="表格6.B8" office:value-type="string">
                  <text:p text:style-name="P21"/>
                </table:table-cell>
                <table:table-cell table:style-name="表格6.C8" office:value-type="string">
                  <text:p text:style-name="P21"/>
                </table:table-cell>
                <table:table-cell table:style-name="表格6.D8" office:value-type="string">
                  <text:p text:style-name="P21"/>
                </table:table-cell>
                <table:table-cell table:style-name="表格6.E8" office:value-type="string">
                  <text:p text:style-name="P32"><text:span text:style-name="T9">近</text:span><text:span text:style-name="T9">1</text:span><text:span text:style-name="T9">年內共</text:span><text:span text:style-name="T18"> <text:s/></text:span><text:span text:style-name="T9">小時</text:span></text:p>
                </table:table-cell>
              </table:table-row>
            </table:table>
            <text:p text:style-name="P7"/>
            <text:p text:style-name="P7">（二）相關設備需求</text:p>
            <text:p text:style-name="P7"/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50">五、經費需求及經費來源<text:span text:style-name="T71">(表格使用請自行斟酌刪減增列)</text:span></text:p>
            <table:table table:name="表格7" table:style-name="表格7">
              <table:table-column table:style-name="表格7.A"/>
              <table:table-column table:style-name="表格7.B"/>
              <table:table-column table:style-name="表格7.C"/>
              <table:table-column table:style-name="表格7.D"/>
              <table:table-column table:style-name="表格7.E"/>
              <table:table-row table:style-name="表格7.1">
                <table:table-cell table:style-name="表格7.A1" table:number-columns-spanned="5" office:value-type="string">
                  <text:p text:style-name="P33"><text:span text:style-name="T84">研究</text:span><text:span text:style-name="T84">經費概算表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格7.2">
                <table:table-cell table:style-name="表格7.A2" table:number-columns-spanned="5" office:value-type="string">
                  <text:p text:style-name="P40">計畫活動名稱：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格7.2">
                <table:table-cell table:style-name="表格7.A3" table:number-columns-spanned="3" office:value-type="string">
                  <text:p text:style-name="P40">經費來源</text:p>
                </table:table-cell>
                <table:covered-table-cell/>
                <table:covered-table-cell/>
                <table:table-cell table:style-name="表格7.D3" office:value-type="string">
                  <text:p text:style-name="P42">金額</text:p>
                </table:table-cell>
                <table:table-cell table:style-name="表格7.E3" office:value-type="string">
                  <text:p text:style-name="P42">備註</text:p>
                </table:table-cell>
              </table:table-row>
              <table:table-row table:style-name="表格7.2">
                <table:table-cell table:style-name="表格7.A4" table:number-columns-spanned="3" office:value-type="string">
                  <text:p text:style-name="P56"><text:span text:style-name="T67">(</text:span><text:span text:style-name="T65">例如:自籌、科技部、教育部、產學、廠商與其他機構等</text:span><text:span text:style-name="T68">)</text:span><text:span text:style-name="T35">　</text:span></text:p>
                </table:table-cell>
                <table:covered-table-cell/>
                <table:covered-table-cell/>
                <table:table-cell table:style-name="表格7.D4" office:value-type="string">
                  <text:p text:style-name="P44">　</text:p>
                </table:table-cell>
                <table:table-cell table:style-name="表格7.E4" office:value-type="string">
                  <text:p text:style-name="P44">　</text:p>
                </table:table-cell>
              </table:table-row>
              <table:table-row table:style-name="表格7.2">
                <table:table-cell table:style-name="表格7.A5" table:number-columns-spanned="3" office:value-type="string">
                  <text:p text:style-name="P28">　</text:p>
                </table:table-cell>
                <table:covered-table-cell/>
                <table:covered-table-cell/>
                <table:table-cell table:style-name="表格7.D5" office:value-type="string">
                  <text:p text:style-name="P44">　</text:p>
                </table:table-cell>
                <table:table-cell table:style-name="表格7.E5" office:value-type="string">
                  <text:p text:style-name="P44">　</text:p>
                </table:table-cell>
              </table:table-row>
              <table:table-row table:style-name="表格7.6">
                <table:table-cell table:style-name="表格7.A6" table:number-columns-spanned="5" office:value-type="string">
                  <text:p text:style-name="P33"><text:span text:style-name="T84">經</text:span><text:span text:style-name="T86"> </text:span><text:span text:style-name="T84">費</text:span><text:span text:style-name="T86"> </text:span><text:span text:style-name="T84">明</text:span><text:span text:style-name="T86"> </text:span><text:span text:style-name="T84">細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格7.2">
                <table:table-cell table:style-name="表格7.A7" office:value-type="string">
                  <text:p text:style-name="P42">項目</text:p>
                </table:table-cell>
                <table:table-cell table:style-name="表格7.B7" office:value-type="string">
                  <text:p text:style-name="P42">單價</text:p>
                </table:table-cell>
                <table:table-cell table:style-name="表格7.C7" office:value-type="string">
                  <text:p text:style-name="P42">數量</text:p>
                </table:table-cell>
                <table:table-cell table:style-name="表格7.D7" office:value-type="string">
                  <text:p text:style-name="P42">總價</text:p>
                </table:table-cell>
                <table:table-cell table:style-name="表格7.E7" office:value-type="string">
                  <text:p text:style-name="P42">備註</text:p>
                </table:table-cell>
              </table:table-row>
              <table:table-row table:style-name="表格7.2">
                <table:table-cell table:style-name="表格7.A8" office:value-type="string">
                  <text:p text:style-name="P43"/>
                </table:table-cell>
                <table:table-cell table:style-name="表格7.B8" office:value-type="string">
                  <text:p text:style-name="P45"/>
                </table:table-cell>
                <table:table-cell table:style-name="表格7.C8" office:value-type="string">
                  <text:p text:style-name="P45"/>
                </table:table-cell>
                <table:table-cell table:style-name="表格7.D8" office:value-type="string">
                  <text:p text:style-name="P45"/>
                </table:table-cell>
                <table:table-cell table:style-name="表格7.E8" office:value-type="string">
                  <text:p text:style-name="P41"/>
                </table:table-cell>
              </table:table-row>
              <table:table-row table:style-name="表格7.2">
                <table:table-cell table:style-name="表格7.A9" office:value-type="string">
                  <text:p text:style-name="P43"/>
                </table:table-cell>
                <table:table-cell table:style-name="表格7.B9" office:value-type="string">
                  <text:p text:style-name="P45"/>
                </table:table-cell>
                <table:table-cell table:style-name="表格7.C9" office:value-type="string">
                  <text:p text:style-name="P45"/>
                </table:table-cell>
                <table:table-cell table:style-name="表格7.D9" office:value-type="string">
                  <text:p text:style-name="P45"/>
                </table:table-cell>
                <table:table-cell table:style-name="表格7.E9" office:value-type="string">
                  <text:p text:style-name="P41"/>
                </table:table-cell>
              </table:table-row>
              <table:table-row table:style-name="表格7.2">
                <table:table-cell table:style-name="表格7.A10" office:value-type="string">
                  <text:p text:style-name="P47"><text:span text:style-name="T38">合</text:span><text:span text:style-name="T89"> <text:s text:c="6"/></text:span><text:span text:style-name="T38">計</text:span></text:p>
                </table:table-cell>
                <table:table-cell table:style-name="表格7.B10" table:number-columns-spanned="4" office:value-type="string">
                  <text:p text:style-name="P46">　</text:p>
                </table:table-cell>
                <table:covered-table-cell/>
                <table:covered-table-cell/>
                <table:covered-table-cell/>
              </table:table-row>
              <table:table-row table:style-name="表格7.2">
                <table:table-cell table:style-name="表格7.A11" table:number-columns-spanned="3" office:value-type="string">
                  <text:p text:style-name="P38"><text:span text:style-name="T74">計畫主持</text:span><text:span text:style-name="T74">人</text:span><text:span text:style-name="T74">簽名</text:span><text:span text:style-name="T74">：</text:span></text:p>
                </table:table-cell>
                <table:covered-table-cell/>
                <table:covered-table-cell/>
                <table:table-cell table:style-name="表格7.D11" table:number-columns-spanned="2" office:value-type="string">
                  <text:p text:style-name="P38"><text:span text:style-name="T74">共同主持人簽名</text:span><text:span text:style-name="T74">：</text:span></text:p>
                </table:table-cell>
                <table:covered-table-cell/>
              </table:table-row>
            </table:table>
            <text:p text:style-name="P7"/>
          </table:table-cell>
        </table:table-row>
        <text:soft-page-break/>
        <table:table-row table:style-name="表格2.1">
          <table:table-cell table:style-name="表格2.A1" office:value-type="string">
            <text:p text:style-name="Standard"><text:span text:style-name="T2">六、預期成果及主要效益</text:span></text:p>
            <text:list xml:id="list2913691736" text:style-name="WW8Num3">
              <text:list-item>
                <text:p text:style-name="P37"><text:span text:style-name="T78">研究預期成果</text:span><text:span text:style-name="T78">:</text:span></text:p>
              </text:list-item>
              <text:list-item>
                <text:p text:style-name="P37"><text:span text:style-name="T78">研究參與者可獲得的利益</text:span><text:span text:style-name="T78">:</text:span></text:p>
              </text:list-item>
              <text:list-item>
                <text:p text:style-name="P37"><text:span text:style-name="T78">學術研究、國家發展及其他應用方面預期之貢獻:</text:span></text:p>
              </text:list-item>
            </text:list>
          </table:table-cell>
        </table:table-row>
        <table:table-row table:style-name="表格2.1">
          <table:table-cell table:style-name="表格2.A1" office:value-type="string">
            <text:p text:style-name="Standard"><text:span text:style-name="T2">七、研發成果之歸屬及運用</text:span></text:p>
            <text:p text:style-name="Standard"><text:span text:style-name="T50">(</text:span><text:span text:style-name="T50">請說明本研究計畫</text:span><text:span text:style-name="T50">主持人、研究機構與研究參與者等，如何分配研究成果，包括經濟利益)</text:span><text:span text:style-name="T50">。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2">八、</text:span><text:span text:style-name="T2">研究</text:span><text:span text:style-name="T2">人員利益衝突之揭露</text:span></text:p>
            <text:p text:style-name="Standard"><text:span text:style-name="T27">研究人員團隊如與本計畫研究委託者有下列關係時，應揭露之，</text:span><text:span text:style-name="T29">請勾選並說明</text:span><text:span text:style-name="T27">：</text:span></text:p>
            <text:list xml:id="list1094944471" text:style-name="WW8Num10">
              <text:list-item>
                <text:p text:style-name="P80"><text:span text:style-name="T27">無，本研究團隊成員與本計畫沒有利益衝突</text:span></text:p>
              </text:list-item>
              <text:list-item>
                <text:p text:style-name="P79">是(請勾選下列選項)</text:p>
              </text:list-item>
            </text:list>
            <text:p text:style-name="P81"><text:span text:style-name="T27"><text:s text:c="2"/></text:span><text:span text:style-name="T27">□有聘僱關係或長期支薪之顧問</text:span></text:p>
            <text:p text:style-name="P81"><text:span text:style-name="T27"><text:s text:c="2"/></text:span><text:span text:style-name="T9">□</text:span><text:span text:style-name="T34">本人、配偶與三親等以內之親屬對該研究計畫委託者或團體之投資足以影</text:span></text:p>
            <text:p text:style-name="P82"><text:span text:style-name="T34"><text:s text:c="4"/></text:span><text:span text:style-name="T34">響計畫結果</text:span></text:p>
            <text:p text:style-name="P82"><text:span text:style-name="T9"><text:s text:c="2"/></text:span><text:span text:style-name="T9">□</text:span><text:span text:style-name="T27">對研究之產品</text:span><text:span text:style-name="T34">擁有</text:span><text:span text:style-name="T27">專利、商標、版權等權利</text:span></text:p>
            <text:p text:style-name="P82"><text:span text:style-name="T9"><text:s text:c="2"/></text:span><text:span text:style-name="T9">□</text:span><text:span text:style-name="T27">已接受或將</text:span><text:span text:style-name="T34">接受</text:span><text:span text:style-name="T27">到之財務價值足以影響計畫結果</text:span></text:p>
            <text:p text:style-name="P82"><text:span text:style-name="T9"><text:s text:c="2"/></text:span><text:span text:style-name="T9">□</text:span><text:span text:style-name="T34">其他</text:span><text:span text:style-name="T27">：</text:span><text:span text:style-name="T26"> <text:s text:c="35"/></text:span></text:p>
            <text:p text:style-name="Standard"><text:span text:style-name="T22">請說明： <text:s text:c="38"/></text:span><text:span text:style-name="T22"><text:s text:c="29"/></text:span><text:span text:style-name="T22"><text:s/></text:span></text:p>
          </table:table-cell>
        </table:table-row>
      </table:table>
      <text:p text:style-name="Standard"><text:span text:style-name="T2">九</text:span><text:span text:style-name="T2">、</text:span><text:span text:style-name="T2">附件</text:span></text:p>
      <text:p text:style-name="Standard"><text:span text:style-name="T2">十</text:span><text:span text:style-name="T2">、</text:span><text:span text:style-name="T2">參考文獻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" style:display-name="HTML 預設格式" style:family="paragraph" style:parent-style-name="Standard">
      <style:paragraph-properties fo:orphans="2" fo:widows="2" fo:hyphenation-ladder-count="no-limit" style:vertical-align="baseli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2pt" fo:hyphenate="false" fo:hyphenation-remain-char-count="2" fo:hyphenation-push-char-count="2"/>
    </style:style>
    <style:style style:name="純文字1" style:family="paragraph" style:parent-style-name="Standard">
      <style:paragraph-properties style:line-height-at-least="0.635cm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Calibri Light" fo:font-family="'Calibri Light'" style:font-family-generic="swiss" style:font-pitch="variable" style:font-name-complex="Calibri Light" style:font-family-complex="'Calibri Light'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alibri Light" fo:font-family="'Calibri Light'" style:font-family-generic="swiss" style:font-pitch="variable" style:font-name-asian="標楷體" style:font-family-asian="標楷體" style:font-family-generic-asian="script" style:font-name-complex="Calibri Light" style:font-family-complex="'Calibri Light'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fo:letter-spacing="0.011cm" style:letter-kerning="fals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2.09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5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0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84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38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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2.942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3.789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fo:text-indent="-0.847cm" fo:margin-left="4.636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5.482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6.329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fo:text-indent="-0.847cm" fo:margin-left="7.176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8.022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8.86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2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">
        <style:list-level-properties text:list-level-position-and-space-mode="label-alignment">
          <style:list-level-label-alignment text:label-followed-by="listtab" fo:text-indent="-0.847cm" fo:margin-left="2.097cm"/>
        </style:list-level-properties>
        <style:text-properties style:font-name="Wingdings"/>
      </text:list-level-style-bullet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  <style:text-properties fo:color="#595959" style:font-name="標楷體" fo:language="zh" fo:country="TW" style:font-name-asian="標楷體" style:font-name-complex="標楷體"/>
    </style:style>
    <style:style style:name="MP3" style:family="paragraph" style:parent-style-name="Footer">
      <style:text-properties fo:color="#595959" style:font-name="標楷體" fo:language="zh" fo:country="TW" style:font-name-asian="標楷體" style:font-name-complex="標楷體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fo:color="#5b9bd5"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0.499cm" fo:margin-bottom="0.3cm" fo:margin-left="2.501cm" fo:margin-right="2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02cm" fo:margin-bottom="1.903cm" style:dynamic-spacing="true"/>
      </style:header-style>
      <style:footer-style>
        <style:header-footer-properties fo:min-height="2.201cm" fo:margin-top="2.10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第(</text:span><text:span text:style-name="MT2">1</text:span><text:span text:style-name="MT1">)</text:span><text:span text:style-name="MT1">版本/日期</text:span><text:span text:style-name="MT1">:(</text:span><text:span text:style-name="MT1"> </text:span><text:span text:style-name="MT2">105 </text:span><text:span text:style-name="MT1">)</text:span><text:span text:style-name="MT1">年(</text:span><text:span text:style-name="MT1"> </text:span><text:span text:style-name="MT2">11</text:span><text:span text:style-name="MT1"> </text:span><text:span text:style-name="MT1">)月(</text:span><text:span text:style-name="MT2"> </text:span><text:span text:style-name="MT2">09</text:span><text:span text:style-name="MT1"> )日</text:span></text:p>
        <text:p text:style-name="Header"/>
        <text:p text:style-name="Header"/>
      </style:header>
      <style:footer>
        <text:p text:style-name="MP2">第 <text:s text:c="2"/>頁/共 <text:s text:c="2"/>頁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user</meta:initial-creator>
    <meta:creation-date>2018-11-21T16:09:00</meta:creation-date>
    <dc:creator>ypmt</dc:creator>
    <dc:date>2018-12-19T14:50:00</dc:date>
    <meta:print-date>2018-12-06T14:41:00</meta:print-date>
    <meta:editing-cycles>25</meta:editing-cycles>
    <meta:editing-duration>PT5H2M</meta:editing-duration>
    <meta:document-statistic meta:table-count="7" meta:image-count="0" meta:object-count="0" meta:page-count="6" meta:paragraph-count="232" meta:word-count="3486" meta:character-count="4797" meta:non-whitespace-character-count="3566"/>
    <meta:generator>NDC_ODF_Application_Tools/2.0.4$Windows_X86_64 LibreOffice_project/ace8b54cb4771cd6636f2ccb1aac7c9dad875112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Private Sub CheckBox1_Click()
sss
End Sub

Private Sub sss_Click()

End Sub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